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3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43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2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4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3">
      <style:table-cell-properties fo:border="thin solid #000000" style:vertical-align="automatic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43">
      <style:table-cell-properties fo:border="thin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="thin solid #000000" style:vertical-align="automatic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able-cell-properties fo:border="thin solid #000000" style:vertical-align="automatic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style:vertical-align="middle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43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" style:family="table-cell" style:parent-style-name="Migliaia" style:data-style-name="N35">
      <style:table-cell-properties style:vertical-align="middle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3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5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3">
      <style:table-cell-properties fo:border="thin solid #000000" style:vertical-align="middle" fo:wrap-option="wrap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03791666666667cm" style:use-optimal-column-width="true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20145833333333cm" style:use-optimal-column-width="true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45.6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pr" table:style-name="ta1" table:print-ranges="Apr.A1:Apr.M18">
        <table:table-column table:style-name="co1" table:default-cell-style-name="ce1"/>
        <table:table-column table:style-name="co2" table:default-cell-style-name="ce1"/>
        <table:table-column table:style-name="co3" table:default-cell-style-name="ce35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7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2">
            <text:p>Aprile 2014</text:p>
          </table:table-cell>
          <table:table-cell table:style-name="ce3"/>
          <table:table-cell table:number-columns-repeated="11" table:style-name="ce4"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2" table:style-name="ce42">
            <text:p>Aziende Sanitarie</text:p>
          </table:table-cell>
          <table:table-cell office:value-type="string" table:style-name="ce5">
            <text:p>Ricette</text:p>
          </table:table-cell>
          <table:table-cell office:value-type="string" table:number-columns-spanned="1" table:number-rows-spanned="2" table:style-name="ce41">
            <text:p>Variaz. +/- anno prec.</text:p>
          </table:table-cell>
          <table:table-cell office:value-type="string" table:style-name="ce6">
            <text:p><text:s/>Lordo<text:s text:c="5"/></text:p>
          </table:table-cell>
          <table:table-cell office:value-type="string" table:number-columns-spanned="1" table:number-rows-spanned="2" table:style-name="ce41">
            <text:p>Variaz. +/- anno prec.</text:p>
          </table:table-cell>
          <table:table-cell office:value-type="string" table:style-name="ce6">
            <text:p>Sconto Totale</text:p>
          </table:table-cell>
          <table:table-cell office:value-type="string" table:number-columns-spanned="1" table:number-rows-spanned="2" table:style-name="ce41">
            <text:p>Variaz. +/- anno prec.</text:p>
          </table:table-cell>
          <table:table-cell office:value-type="string" table:style-name="ce6">
            <text:p>Ticket<text:s text:c="3"/></text:p>
          </table:table-cell>
          <table:table-cell office:value-type="string" table:number-columns-spanned="1" table:number-rows-spanned="2" table:style-name="ce41">
            <text:p>Variaz. +/- anno prec.</text:p>
          </table:table-cell>
          <table:table-cell office:value-type="string" table:style-name="ce6">
            <text:p>Netto (lordo-sconto-ticket)</text:p>
          </table:table-cell>
          <table:table-cell office:value-type="string" table:number-columns-spanned="1" table:number-rows-spanned="2" table:style-name="ce41">
            <text:p>Variaz. +/- anno prec.</text:p>
          </table:table-cell>
          <table:table-cell office:value-type="string" table:number-columns-spanned="1" table:number-rows-spanned="2" table:style-name="ce41">
            <text:p>netto ricetta</text:p>
          </table:table-cell>
          <table:table-cell office:value-type="string" table:number-columns-spanned="1" table:number-rows-spanned="2" table:style-name="ce41">
            <text:p>Variaz. +/- anno prec.</text:p>
          </table:table-cell>
          <table:table-cell table:number-columns-repeated="16371" table:style-name="ce8"/>
        </table:table-row>
        <table:table-row table:style-name="ro3">
          <table:covered-table-cell/>
          <table:table-cell office:value-type="string" table:style-name="ce5">
            <text:p>a</text:p>
          </table:table-cell>
          <table:covered-table-cell/>
          <table:table-cell office:value-type="string" table:style-name="ce6">
            <text:p>b</text:p>
          </table:table-cell>
          <table:covered-table-cell/>
          <table:table-cell office:value-type="string" table:style-name="ce7">
            <text:p>e=(c+d+d1+d2)</text:p>
          </table:table-cell>
          <table:covered-table-cell/>
          <table:table-cell office:value-type="string" table:style-name="ce6">
            <text:p>f</text:p>
          </table:table-cell>
          <table:covered-table-cell/>
          <table:table-cell office:value-type="string" table:style-name="ce6">
            <text:p>g=(b-e-f)</text:p>
          </table:table-cell>
          <table:covered-table-cell/>
          <table:covered-table-cell/>
          <table:covered-table-cell/>
          <table:table-cell table:number-columns-repeated="16371" table:style-name="ce9"/>
        </table:table-row>
        <table:table-row table:style-name="ro1">
          <table:table-cell office:value-type="string" table:style-name="ce10">
            <text:p>Ex Az.San. USL 1<text:s/></text:p>
          </table:table-cell>
          <table:table-cell office:value-type="float" office:value="86962" table:style-name="ce11">
            <text:p>86.962</text:p>
          </table:table-cell>
          <table:table-cell office:value-type="percentage" office:value="-3.4045341952969661E-2" table:style-name="ce12">
            <text:p>-3,4%</text:p>
          </table:table-cell>
          <table:table-cell office:value-type="float" office:value="1390926.2" table:style-name="ce13">
            <text:p>1.390.926,20</text:p>
          </table:table-cell>
          <table:table-cell office:value-type="percentage" office:value="-9.0017764389732115E-3" table:style-name="ce12">
            <text:p>-0,9%</text:p>
          </table:table-cell>
          <table:table-cell office:value-type="float" office:value="85100.36" table:style-name="ce13">
            <text:p>85.100,36</text:p>
          </table:table-cell>
          <table:table-cell office:value-type="percentage" office:value="7.6946814076025152E-3" table:style-name="ce12">
            <text:p>0,8%</text:p>
          </table:table-cell>
          <table:table-cell office:value-type="float" office:value="212803.23" table:style-name="ce13">
            <text:p>212.803,23</text:p>
          </table:table-cell>
          <table:table-cell office:value-type="percentage" office:value="0.32095783880673151" table:style-name="ce12">
            <text:p>32,1%</text:p>
          </table:table-cell>
          <table:table-cell office:value-type="float" office:value="1093022.6100000001" table:style-name="ce13">
            <text:p>1.093.022,61</text:p>
          </table:table-cell>
          <table:table-cell office:value-type="percentage" office:value="-5.6121948870449551E-2" table:style-name="ce12">
            <text:p>-5,6%</text:p>
          </table:table-cell>
          <table:table-cell office:value-type="float" office:value="12.568968170005292" table:style-name="ce15">
            <text:p>12,57</text:p>
          </table:table-cell>
          <table:table-cell office:value-type="percentage" office:value="7.088324789411472E-3" table:style-name="ce16">
            <text:p>0,7%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0">
            <text:p>Ex Az.San. USL 2<text:s/></text:p>
          </table:table-cell>
          <table:table-cell office:value-type="float" office:value="187950" table:style-name="ce11">
            <text:p>187.950</text:p>
          </table:table-cell>
          <table:table-cell office:value-type="percentage" office:value="-3.410317289013598E-2" table:style-name="ce12">
            <text:p>-3,4%</text:p>
          </table:table-cell>
          <table:table-cell office:value-type="float" office:value="2992790.4430000004" table:style-name="ce13">
            <text:p>2.992.790,44</text:p>
          </table:table-cell>
          <table:table-cell office:value-type="percentage" office:value="-2.0451455753772257E-2" table:style-name="ce12">
            <text:p>-2,0%</text:p>
          </table:table-cell>
          <table:table-cell office:value-type="float" office:value="162384.56" table:style-name="ce13">
            <text:p>162.384,56</text:p>
          </table:table-cell>
          <table:table-cell office:value-type="percentage" office:value="-6.7500865687258105E-2" table:style-name="ce12">
            <text:p>-6,8%</text:p>
          </table:table-cell>
          <table:table-cell office:value-type="float" office:value="484424.37" table:style-name="ce13">
            <text:p>484.424,37</text:p>
          </table:table-cell>
          <table:table-cell office:value-type="percentage" office:value="0.22921872895078349" table:style-name="ce12">
            <text:p>22,9%</text:p>
          </table:table-cell>
          <table:table-cell office:value-type="float" office:value="2345981.5130000003" table:style-name="ce13">
            <text:p>2.345.981,51</text:p>
          </table:table-cell>
          <table:table-cell office:value-type="percentage" office:value="-5.6719276358862536E-2" table:style-name="ce12">
            <text:p>-5,7%</text:p>
          </table:table-cell>
          <table:table-cell office:value-type="float" office:value="12.481944735301944" table:style-name="ce15">
            <text:p>12,48</text:p>
          </table:table-cell>
          <table:table-cell office:value-type="percentage" office:value="1.155738135628345E-4" table:style-name="ce16">
            <text:p>0,0%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7">
            <text:p>Ex Az.San. USL 3<text:s/></text:p>
          </table:table-cell>
          <table:table-cell office:value-type="float" office:value="70252" table:style-name="ce11">
            <text:p>70.252</text:p>
          </table:table-cell>
          <table:table-cell office:value-type="percentage" office:value="-2.6899742360861012E-2" table:style-name="ce12">
            <text:p>-2,7%</text:p>
          </table:table-cell>
          <table:table-cell office:value-type="float" office:value="1101779.58" table:style-name="ce13">
            <text:p>1.101.779,58</text:p>
          </table:table-cell>
          <table:table-cell office:value-type="percentage" office:value="-4.3940488733566459E-3" table:style-name="ce12">
            <text:p>-0,4%</text:p>
          </table:table-cell>
          <table:table-cell office:value-type="float" office:value="49132.24" table:style-name="ce13">
            <text:p>49.132,24</text:p>
          </table:table-cell>
          <table:table-cell office:value-type="percentage" office:value="4.3487770725374941E-3" table:style-name="ce12">
            <text:p>0,4%</text:p>
          </table:table-cell>
          <table:table-cell office:value-type="float" office:value="174739.91" table:style-name="ce13">
            <text:p>174.739,91</text:p>
          </table:table-cell>
          <table:table-cell office:value-type="percentage" office:value="0.20958404450252632" table:style-name="ce12">
            <text:p>21,0%</text:p>
          </table:table-cell>
          <table:table-cell office:value-type="float" office:value="877907.43" table:style-name="ce13">
            <text:p>877.907,43</text:p>
          </table:table-cell>
          <table:table-cell office:value-type="percentage" office:value="-3.8710206823816429E-2" table:style-name="ce12">
            <text:p>-3,9%</text:p>
          </table:table-cell>
          <table:table-cell office:value-type="float" office:value="12.49654714456528" table:style-name="ce15">
            <text:p>12,50</text:p>
          </table:table-cell>
          <table:table-cell office:value-type="percentage" office:value="1.2855915655368504E-3" table:style-name="ce16">
            <text:p>0,1%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ASP - Potenza<text:s/></text:p>
          </table:table-cell>
          <table:table-cell office:value-type="float" office:value="345164" table:style-name="ce19">
            <text:p>345.164</text:p>
          </table:table-cell>
          <table:table-cell office:value-type="percentage" office:value="-3.2631086273531631E-2" table:style-name="ce20">
            <text:p>-3,3%</text:p>
          </table:table-cell>
          <table:table-cell office:value-type="float" office:value="5485496.2230000012" table:style-name="ce21">
            <text:p>5.485.496,22</text:p>
          </table:table-cell>
          <table:table-cell office:value-type="percentage" office:value="-1.4371093317527769E-2" table:style-name="ce20">
            <text:p>-1,4%</text:p>
          </table:table-cell>
          <table:table-cell office:value-type="float" office:value="296617.15999999997" table:style-name="ce21">
            <text:p>296.617,16</text:p>
          </table:table-cell>
          <table:table-cell office:value-type="percentage" office:value="-3.5420020361020939E-2" table:style-name="ce20">
            <text:p>-3,5%</text:p>
          </table:table-cell>
          <table:table-cell office:value-type="float" office:value="871967.51" table:style-name="ce21">
            <text:p>871.967,51</text:p>
          </table:table-cell>
          <table:table-cell office:value-type="percentage" office:value="0.24628789965865178" table:style-name="ce20">
            <text:p>24,6%</text:p>
          </table:table-cell>
          <table:table-cell office:value-type="float" office:value="4316911.5530000003" table:style-name="ce21">
            <text:p>4.316.911,55</text:p>
          </table:table-cell>
          <table:table-cell office:value-type="percentage" office:value="-5.2959407823940478E-2" table:style-name="ce20">
            <text:p>-5,3%</text:p>
          </table:table-cell>
          <table:table-cell office:value-type="float" office:value="12.506841828811812" table:style-name="ce22">
            <text:p>12,51</text:p>
          </table:table-cell>
          <table:table-cell office:value-type="percentage" office:value="-2.1014032249703923E-2" table:style-name="ce20">
            <text:p>-2,1%</text:p>
          </table:table-cell>
          <table:table-cell table:number-columns-repeated="16371" table:style-name="ce1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1" table:style-name="ce1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26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5" table:style-name="ce27"/>
          <table:table-cell table:number-columns-repeated="16366"/>
        </table:table-row>
        <table:table-row table:style-name="ro5">
          <table:table-cell office:value-type="string" table:style-name="ce28">
            <text:p>Periodo: Gennaio/Aprile 2014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number-columns-repeated="16371" table:style-name="ce1"/>
        </table:table-row>
        <table:table-row table:style-name="ro6">
          <table:table-cell office:value-type="string" table:number-columns-spanned="1" table:number-rows-spanned="2" table:style-name="ce42">
            <text:p>Aziende Sanitarie</text:p>
          </table:table-cell>
          <table:table-cell office:value-type="string" table:style-name="ce5">
            <text:p>Ricette</text:p>
          </table:table-cell>
          <table:table-cell office:value-type="string" table:number-columns-spanned="1" table:number-rows-spanned="2" table:style-name="ce41">
            <text:p>Variaz. +/- anno prec.</text:p>
          </table:table-cell>
          <table:table-cell office:value-type="string" table:style-name="ce6">
            <text:p><text:s/>Lordo<text:s text:c="5"/></text:p>
          </table:table-cell>
          <table:table-cell office:value-type="string" table:number-columns-spanned="1" table:number-rows-spanned="2" table:style-name="ce41">
            <text:p>Variaz. +/- anno prec.</text:p>
          </table:table-cell>
          <table:table-cell office:value-type="string" table:style-name="ce6">
            <text:p>Sconto Totale</text:p>
          </table:table-cell>
          <table:table-cell office:value-type="string" table:number-columns-spanned="1" table:number-rows-spanned="2" table:style-name="ce41">
            <text:p>Variaz. +/- anno prec.</text:p>
          </table:table-cell>
          <table:table-cell office:value-type="string" table:style-name="ce6">
            <text:p>Ticket<text:s text:c="3"/></text:p>
          </table:table-cell>
          <table:table-cell office:value-type="string" table:number-columns-spanned="1" table:number-rows-spanned="2" table:style-name="ce41">
            <text:p>Variaz. +/- anno prec.</text:p>
          </table:table-cell>
          <table:table-cell office:value-type="string" table:style-name="ce6">
            <text:p>Netto (lordo-sconto-ticket)</text:p>
          </table:table-cell>
          <table:table-cell office:value-type="string" table:number-columns-spanned="1" table:number-rows-spanned="2" table:style-name="ce41">
            <text:p>Variaz. +/- anno prec.</text:p>
          </table:table-cell>
          <table:table-cell office:value-type="string" table:number-columns-spanned="1" table:number-rows-spanned="2" table:style-name="ce41">
            <text:p>netto ricetta</text:p>
          </table:table-cell>
          <table:table-cell office:value-type="string" table:number-columns-spanned="1" table:number-rows-spanned="2" table:style-name="ce41">
            <text:p>Variaz. +/- anno prec.</text:p>
          </table:table-cell>
          <table:table-cell table:number-columns-repeated="16371" table:style-name="ce8"/>
        </table:table-row>
        <table:table-row table:style-name="ro3">
          <table:covered-table-cell/>
          <table:table-cell office:value-type="string" table:style-name="ce5">
            <text:p>a</text:p>
          </table:table-cell>
          <table:covered-table-cell/>
          <table:table-cell office:value-type="string" table:style-name="ce6">
            <text:p>b</text:p>
          </table:table-cell>
          <table:covered-table-cell/>
          <table:table-cell office:value-type="string" table:style-name="ce7">
            <text:p>e=(c+d+d1+d2)</text:p>
          </table:table-cell>
          <table:covered-table-cell/>
          <table:table-cell office:value-type="string" table:style-name="ce6">
            <text:p>f</text:p>
          </table:table-cell>
          <table:covered-table-cell/>
          <table:table-cell office:value-type="string" table:style-name="ce6">
            <text:p>g=(b-e-f)</text:p>
          </table:table-cell>
          <table:covered-table-cell/>
          <table:covered-table-cell/>
          <table:covered-table-cell/>
          <table:table-cell table:number-columns-repeated="16371" table:style-name="ce9"/>
        </table:table-row>
        <table:table-row table:style-name="ro1">
          <table:table-cell office:value-type="string" table:style-name="ce10">
            <text:p>Ex Az.San. USL 1<text:s/></text:p>
          </table:table-cell>
          <table:table-cell office:value-type="float" office:value="355965" table:style-name="ce33">
            <text:p>355.965</text:p>
          </table:table-cell>
          <table:table-cell office:value-type="percentage" office:value="-2.3386165288938762E-2" table:style-name="ce12">
            <text:p>-2,3%</text:p>
          </table:table-cell>
          <table:table-cell office:value-type="float" office:value="5687185.4900000002" table:style-name="ce14">
            <text:p>5.687.185,49</text:p>
          </table:table-cell>
          <table:table-cell office:value-type="percentage" office:value="-1.3281796641178073E-3" table:style-name="ce12">
            <text:p>-0,1%</text:p>
          </table:table-cell>
          <table:table-cell office:value-type="float" office:value="347267.93" table:style-name="ce14">
            <text:p>347.267,93</text:p>
          </table:table-cell>
          <table:table-cell office:value-type="percentage" office:value="1.3427002908421777E-2" table:style-name="ce12">
            <text:p>1,3%</text:p>
          </table:table-cell>
          <table:table-cell office:value-type="float" office:value="864494.42" table:style-name="ce14">
            <text:p>864.494,42</text:p>
          </table:table-cell>
          <table:table-cell office:value-type="percentage" office:value="0.31818359319100498" table:style-name="ce12">
            <text:p>31,8%</text:p>
          </table:table-cell>
          <table:table-cell office:value-type="float" office:value="4475423.1399999997" table:style-name="ce14">
            <text:p>4.475.423,14</text:p>
          </table:table-cell>
          <table:table-cell office:value-type="percentage" office:value="-4.7023930254385816E-2" table:style-name="ce12">
            <text:p>-4,7%</text:p>
          </table:table-cell>
          <table:table-cell office:value-type="float" office:value="12.572649389687188" table:style-name="ce15">
            <text:p>12,57</text:p>
          </table:table-cell>
          <table:table-cell office:value-type="percentage" office:value="-2.4203799009708316E-2" table:style-name="ce12">
            <text:p>-2,4%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0">
            <text:p>Ex Az.San. USL 2<text:s/></text:p>
          </table:table-cell>
          <table:table-cell office:value-type="float" office:value="768622" table:style-name="ce33">
            <text:p>768.622</text:p>
          </table:table-cell>
          <table:table-cell office:value-type="percentage" office:value="-1.6750328763898911E-2" table:style-name="ce12">
            <text:p>-1,7%</text:p>
          </table:table-cell>
          <table:table-cell office:value-type="float" office:value="12191507.912999999" table:style-name="ce14">
            <text:p>12.191.507,91</text:p>
          </table:table-cell>
          <table:table-cell office:value-type="percentage" office:value="-6.8165785648684899E-3" table:style-name="ce12">
            <text:p>-0,7%</text:p>
          </table:table-cell>
          <table:table-cell office:value-type="float" office:value="663142.37" table:style-name="ce14">
            <text:p>663.142,37</text:p>
          </table:table-cell>
          <table:table-cell office:value-type="percentage" office:value="-6.2079430106596993E-2" table:style-name="ce12">
            <text:p>-6,2%</text:p>
          </table:table-cell>
          <table:table-cell office:value-type="float" office:value="1970622.17" table:style-name="ce14">
            <text:p>1.970.622,17</text:p>
          </table:table-cell>
          <table:table-cell office:value-type="percentage" office:value="0.25411000719714616" table:style-name="ce12">
            <text:p>25,4%</text:p>
          </table:table-cell>
          <table:table-cell office:value-type="float" office:value="9557743.3729999997" table:style-name="ce14">
            <text:p>9.557.743,37</text:p>
          </table:table-cell>
          <table:table-cell office:value-type="percentage" office:value="-4.3921322779388407E-2" table:style-name="ce12">
            <text:p>-4,4%</text:p>
          </table:table-cell>
          <table:table-cell office:value-type="float" office:value="12.434907370593088" table:style-name="ce15">
            <text:p>12,43</text:p>
          </table:table-cell>
          <table:table-cell office:value-type="percentage" office:value="-3.4894317354950979E-2" table:style-name="ce12">
            <text:p>-3,5%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7">
            <text:p>Ex Az.San. USL 3<text:s/></text:p>
          </table:table-cell>
          <table:table-cell office:value-type="float" office:value="286455" table:style-name="ce33">
            <text:p>286.455</text:p>
          </table:table-cell>
          <table:table-cell office:value-type="percentage" office:value="-1.206411414186143E-3" table:style-name="ce12">
            <text:p>-0,1%</text:p>
          </table:table-cell>
          <table:table-cell office:value-type="float" office:value="4488390.0199999996" table:style-name="ce14">
            <text:p>4.488.390,02</text:p>
          </table:table-cell>
          <table:table-cell office:value-type="percentage" office:value="9.6958779535288708E-3" table:style-name="ce12">
            <text:p>1,0%</text:p>
          </table:table-cell>
          <table:table-cell office:value-type="float" office:value="199852.693" table:style-name="ce14">
            <text:p>199.852,69</text:p>
          </table:table-cell>
          <table:table-cell office:value-type="percentage" office:value="-3.2199778276252283E-2" table:style-name="ce12">
            <text:p>-3,2%</text:p>
          </table:table-cell>
          <table:table-cell office:value-type="float" office:value="713127.85" table:style-name="ce14">
            <text:p>713.127,85</text:p>
          </table:table-cell>
          <table:table-cell office:value-type="percentage" office:value="0.24652645484328797" table:style-name="ce12">
            <text:p>24,7%</text:p>
          </table:table-cell>
          <table:table-cell office:value-type="float" office:value="3575409.477" table:style-name="ce14">
            <text:p>3.575.409,48</text:p>
          </table:table-cell>
          <table:table-cell office:value-type="percentage" office:value="-2.4895858818306922E-2" table:style-name="ce12">
            <text:p>-2,5%</text:p>
          </table:table-cell>
          <table:table-cell office:value-type="float" office:value="12.481574687123631" table:style-name="ce15">
            <text:p>12,48</text:p>
          </table:table-cell>
          <table:table-cell office:value-type="percentage" office:value="-3.1272344867730555E-2" table:style-name="ce12">
            <text:p>-3,1%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ASP - Potenza<text:s/></text:p>
          </table:table-cell>
          <table:table-cell office:value-type="float" office:value="1411042" table:style-name="ce19">
            <text:p>1.411.042</text:p>
          </table:table-cell>
          <table:table-cell office:value-type="percentage" office:value="-1.5327221239827328E-2" table:style-name="ce20">
            <text:p>-1,5%</text:p>
          </table:table-cell>
          <table:table-cell office:value-type="float" office:value="22367083.422999997" table:style-name="ce21">
            <text:p>22.367.083,42</text:p>
          </table:table-cell>
          <table:table-cell office:value-type="percentage" office:value="-2.1475325781355613E-3" table:style-name="ce20">
            <text:p>-0,2%</text:p>
          </table:table-cell>
          <table:table-cell office:value-type="float" office:value="1210262.9929999998" table:style-name="ce21">
            <text:p>1.210.262,99</text:p>
          </table:table-cell>
          <table:table-cell office:value-type="percentage" office:value="-3.6571012716193473E-2" table:style-name="ce20">
            <text:p>-3,7%</text:p>
          </table:table-cell>
          <table:table-cell office:value-type="float" office:value="3548244.44" table:style-name="ce21">
            <text:p>3.548.244,44</text:p>
          </table:table-cell>
          <table:table-cell office:value-type="percentage" office:value="0.26757163641466586" table:style-name="ce20">
            <text:p>26,8%</text:p>
          </table:table-cell>
          <table:table-cell office:value-type="float" office:value="17608575.990000002" table:style-name="ce21">
            <text:p>17.608.575,99</text:p>
          </table:table-cell>
          <table:table-cell office:value-type="percentage" office:value="-4.0915298279367025E-2" table:style-name="ce20">
            <text:p>-4,1%</text:p>
          </table:table-cell>
          <table:table-cell office:value-type="float" office:value="12.479129600678082" table:style-name="ce22">
            <text:p>12,48</text:p>
          </table:table-cell>
          <table:table-cell office:value-type="percentage" office:value="-2.5986375973303812E-2" table:style-name="ce20">
            <text:p>-2,6%</text:p>
          </table:table-cell>
          <table:table-cell table:number-columns-repeated="16371" table:style-name="ce1"/>
        </table:table-row>
        <table:table-row table:style-name="ro7">
          <table:table-cell table:number-columns-repeated="13" table:style-name="ce34"/>
          <table:table-cell table:number-columns-repeated="16371"/>
        </table:table-row>
        <table:table-row table:style-name="ro8">
          <table:table-cell table:number-columns-repeated="2" table:style-name="ce1"/>
          <table:table-cell table:style-name="ce35"/>
          <table:table-cell table:number-columns-repeated="6" table:style-name="ce1"/>
          <table:table-cell table:style-name="ce27"/>
          <table:table-cell table:number-columns-repeated="16374" table:style-name="ce1"/>
        </table:table-row>
        <table:table-row table:style-name="ro9">
          <table:table-cell table:number-columns-repeated="16384"/>
        </table:table-row>
        <table:table-row table:number-rows-repeated="2" table:style-name="ro9">
          <table:table-cell table:number-columns-repeated="2" table:style-name="ce1"/>
          <table:table-cell table:style-name="ce35"/>
          <table:table-cell table:number-columns-repeated="5" table:style-name="ce1"/>
          <table:table-cell table:style-name="ce36"/>
          <table:table-cell table:style-name="ce27"/>
          <table:table-cell table:style-name="ce36"/>
          <table:table-cell table:style-name="ce1"/>
          <table:table-cell table:style-name="ce36"/>
          <table:table-cell table:number-columns-repeated="16371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3">
      <number:number number:decimal-places="1" number:min-integer-digits="1"/>
      <number:text>%</number:text>
    </number:percentage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2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2P2">
      <number:text> $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_50_0_37__32_-_32_Colore_32_1" style:display-name="2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FF99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FFFFFF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0000" fo:border-left="none" fo:border-right="none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00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FF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Migliaia" style:family="table-cell" style:data-style-name="N35"/>
    <style:style style:name="Migliaia_32__40_0_41__Dic" style:display-name="Migliaia (0)_Dic" style:family="table-cell" style:data-style-name="N49"/>
    <style:style style:name="Neutrale" style:family="table-cell" style:data-style-name="N0">
      <style:table-cell-properties fo:background-color="#FFFF99"/>
      <style:text-properties fo:color="#808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00336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CFFFF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CCFFFF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003366" fo:border-bottom="thin double #003366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CC99FF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FF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Valuta_32__40_0_41__Dic" style:display-name="Valuta (0)_Dic" style:family="table-cell" style:data-style-name="N52"/>
  </office:styles>
  <office:automatic-styles>
    <style:page-layout style:name="pm1">
      <style:page-layout-properties fo:margin-top="0.708661417322835in" fo:margin-bottom="0.590551181102362in" fo:margin-left="0.511811023622047in" fo:margin-right="0.511811023622047in" style:print-orientation="landscape" style:print-page-order="ttb" style:first-page-number="continue" style:scale-to="70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Azienda</text:span><text:span text:style-name="T1"> </text:span><text:span text:style-name="T1">Sanitaria</text:span><text:span text:style-name="T1"> </text:span><text:span text:style-name="T1">Locale</text:span><text:span text:style-name="T1"> </text:span><text:span text:style-name="T1">di</text:span><text:span text:style-name="T1"> </text:span><text:span text:style-name="T1"><text:s/></text:span><text:span text:style-name="T1">POTENZA</text:span></text:p>
        </style:region-left>
        <style:region-center>
          <text:p><text:span text:style-name="T2">Statistica</text:span><text:span text:style-name="T2"> </text:span><text:span text:style-name="T2">Farmaceutica</text:span><text:span text:style-name="T2"> </text:span><text:span text:style-name="T2">Convenzionata</text:span></text:p>
        </style:region-center>
        <style:region-right>
          <text:p><text:span text:style-name="T1">U.O.</text:span><text:span text:style-name="T1"> </text:span><text:span text:style-name="T1">FARMACEUTICA</text:span><text:span text:style-name="T1"> </text:span><text:span text:style-name="T1">TERRITORIALE</text:span></text:p>
        </style:region-right>
      </style:header>
      <style:header-left style:display="false"/>
      <style:footer>
        <style:region-left>
          <text:p>Potenza<text:s text:c="2"/><text:date>???</text:date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zienda Sanitaria di Potenza</meta:initial-creator>
    <dc:creator>xp</dc:creator>
    <meta:creation-date>2014-05-12T16:39:18Z</meta:creation-date>
    <dc:date>2014-05-13T07:43:41Z</dc:date>
  </office:meta>
</office:document-meta>
</file>