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iu" table:style-name="ta1" table:print-ranges="Giu.A1:Giu.M16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26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Giugno 2014</text:p>
          </table:table-cell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2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number-columns-spanned="1" table:number-rows-spanned="2" table:style-name="ce41">
            <text:p>netto ricetta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84051" table:style-name="ce11">
            <text:p>84.051</text:p>
          </table:table-cell>
          <table:table-cell office:value-type="percentage" office:value="-2.4171920169969698E-2" table:style-name="ce12">
            <text:p>-2,4%</text:p>
          </table:table-cell>
          <table:table-cell office:value-type="float" office:value="1349036.37" table:style-name="ce13">
            <text:p>1.349.036,37</text:p>
          </table:table-cell>
          <table:table-cell office:value-type="percentage" office:value="7.2747736408439309E-4" table:style-name="ce12">
            <text:p>0,1%</text:p>
          </table:table-cell>
          <table:table-cell office:value-type="float" office:value="82961.22" table:style-name="ce13">
            <text:p>82.961,22</text:p>
          </table:table-cell>
          <table:table-cell office:value-type="percentage" office:value="2.7258604588271666E-2" table:style-name="ce12">
            <text:p>2,7%</text:p>
          </table:table-cell>
          <table:table-cell office:value-type="float" office:value="207905.16" table:style-name="ce13">
            <text:p>207.905,16</text:p>
          </table:table-cell>
          <table:table-cell office:value-type="percentage" office:value="0.34032934794563335" table:style-name="ce12">
            <text:p>34,0%</text:p>
          </table:table-cell>
          <table:table-cell office:value-type="float" office:value="1058169.99" table:style-name="ce14">
            <text:p>1.058.169,99</text:p>
          </table:table-cell>
          <table:table-cell office:value-type="percentage" office:value="-4.8563053443581181E-2" table:style-name="ce12">
            <text:p>-4,9%</text:p>
          </table:table-cell>
          <table:table-cell office:value-type="float" office:value="12.589618089017385" table:style-name="ce15">
            <text:p>12,59</text:p>
          </table:table-cell>
          <table:table-cell office:value-type="percentage" office:value="-2.4995318107529609E-2" table:style-name="ce12">
            <text:p>-2,5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86299" table:style-name="ce11">
            <text:p>186.299</text:p>
          </table:table-cell>
          <table:table-cell office:value-type="percentage" office:value="-8.4149457100276773E-3" table:style-name="ce12">
            <text:p>-0,8%</text:p>
          </table:table-cell>
          <table:table-cell office:value-type="float" office:value="2965027.75" table:style-name="ce13">
            <text:p>2.965.027,75</text:p>
          </table:table-cell>
          <table:table-cell office:value-type="percentage" office:value="-3.0572151879955541E-4" table:style-name="ce12">
            <text:p>0,0%</text:p>
          </table:table-cell>
          <table:table-cell office:value-type="float" office:value="162966.67000000001" table:style-name="ce13">
            <text:p>162.966,67</text:p>
          </table:table-cell>
          <table:table-cell office:value-type="percentage" office:value="-3.5776573678570851E-2" table:style-name="ce12">
            <text:p>-3,6%</text:p>
          </table:table-cell>
          <table:table-cell office:value-type="float" office:value="483794.52" table:style-name="ce13">
            <text:p>483.794,52</text:p>
          </table:table-cell>
          <table:table-cell office:value-type="percentage" office:value="0.27098761111941272" table:style-name="ce12">
            <text:p>27,1%</text:p>
          </table:table-cell>
          <table:table-cell office:value-type="float" office:value="2318266.56" table:style-name="ce14">
            <text:p>2.318.266,56</text:p>
          </table:table-cell>
          <table:table-cell office:value-type="percentage" office:value="-4.0562405822297025E-2" table:style-name="ce12">
            <text:p>-4,1%</text:p>
          </table:table-cell>
          <table:table-cell office:value-type="float" office:value="12.4437949747449" table:style-name="ce15">
            <text:p>12,44</text:p>
          </table:table-cell>
          <table:table-cell office:value-type="percentage" office:value="-3.2420274966012401E-2" table:style-name="ce12">
            <text:p>-3,2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68719" table:style-name="ce11">
            <text:p>68.719</text:p>
          </table:table-cell>
          <table:table-cell office:value-type="percentage" office:value="2.7696771202536379E-2" table:style-name="ce12">
            <text:p>2,8%</text:p>
          </table:table-cell>
          <table:table-cell office:value-type="float" office:value="1078983.6100000001" table:style-name="ce13">
            <text:p>1.078.983,61</text:p>
          </table:table-cell>
          <table:table-cell office:value-type="percentage" office:value="4.3132532233405775E-2" table:style-name="ce12">
            <text:p>4,3%</text:p>
          </table:table-cell>
          <table:table-cell office:value-type="float" office:value="48539.6" table:style-name="ce13">
            <text:p>48.539,60</text:p>
          </table:table-cell>
          <table:table-cell office:value-type="percentage" office:value="6.562658547289156E-2" table:style-name="ce12">
            <text:p>6,6%</text:p>
          </table:table-cell>
          <table:table-cell office:value-type="float" office:value="171960.67" table:style-name="ce13">
            <text:p>171.960,67</text:p>
          </table:table-cell>
          <table:table-cell office:value-type="percentage" office:value="0.28744279489295377" table:style-name="ce12">
            <text:p>28,7%</text:p>
          </table:table-cell>
          <table:table-cell office:value-type="float" office:value="858483.34" table:style-name="ce14">
            <text:p>858.483,34</text:p>
          </table:table-cell>
          <table:table-cell office:value-type="percentage" office:value="3.7796867903397997E-3" table:style-name="ce12">
            <text:p>0,4%</text:p>
          </table:table-cell>
          <table:table-cell office:value-type="float" office:value="12.492663455521765" table:style-name="ce15">
            <text:p>12,49</text:p>
          </table:table-cell>
          <table:table-cell office:value-type="percentage" office:value="-2.3272510999728498E-2" table:style-name="ce12">
            <text:p>-2,3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339069" table:style-name="ce18">
            <text:p>339.069</text:p>
          </table:table-cell>
          <table:table-cell office:value-type="percentage" office:value="-5.3127200187749355E-3" table:style-name="ce19">
            <text:p>-0,5%</text:p>
          </table:table-cell>
          <table:table-cell office:value-type="float" office:value="5393047.7300000004" table:style-name="ce20">
            <text:p>5.393.047,73</text:p>
          </table:table-cell>
          <table:table-cell office:value-type="percentage" office:value="8.3556229433714747E-3" table:style-name="ce19">
            <text:p>0,8%</text:p>
          </table:table-cell>
          <table:table-cell office:value-type="float" office:value="294467.49" table:style-name="ce20">
            <text:p>294.467,49</text:p>
          </table:table-cell>
          <table:table-cell office:value-type="percentage" office:value="-2.8985502338960811E-3" table:style-name="ce19">
            <text:p>-0,3%</text:p>
          </table:table-cell>
          <table:table-cell office:value-type="float" office:value="863660.35" table:style-name="ce20">
            <text:p>863.660,35</text:p>
          </table:table-cell>
          <table:table-cell office:value-type="percentage" office:value="0.29034110912218147" table:style-name="ce19">
            <text:p>29,0%</text:p>
          </table:table-cell>
          <table:table-cell office:value-type="float" office:value="4234919.8899999997" table:style-name="ce20">
            <text:p>4.234.919,89</text:p>
          </table:table-cell>
          <table:table-cell office:value-type="percentage" office:value="-3.3941198458419197E-2" table:style-name="ce19">
            <text:p>-3,4%</text:p>
          </table:table-cell>
          <table:table-cell office:value-type="float" office:value="12.48984687482489" table:style-name="ce21">
            <text:p>12,49</text:p>
          </table:table-cell>
          <table:table-cell office:value-type="percentage" office:value="-2.8781385884601253E-2" table:style-name="ce19">
            <text:p>-2,9%</text:p>
          </table:table-cell>
          <table:table-cell table:number-columns-repeated="16371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1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6" table:style-name="ce26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39">
            <text:p>Periodo: Gennaio/Giugno 2014</text:p>
          </table:table-cell>
          <table:covered-table-cell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2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number-columns-spanned="1" table:number-rows-spanned="2" table:style-name="ce41">
            <text:p>netto ricetta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530574" table:style-name="ce30">
            <text:p>530.574</text:p>
          </table:table-cell>
          <table:table-cell office:value-type="percentage" office:value="-2.9608806740763365E-2" table:style-name="ce12">
            <text:p>-3,0%</text:p>
          </table:table-cell>
          <table:table-cell office:value-type="float" office:value="8490621.9100000001" table:style-name="ce14">
            <text:p>8.490.621,91</text:p>
          </table:table-cell>
          <table:table-cell office:value-type="percentage" office:value="-6.1483796553912333E-3" table:style-name="ce12">
            <text:p>-0,6%</text:p>
          </table:table-cell>
          <table:table-cell office:value-type="float" office:value="519520.74" table:style-name="ce14">
            <text:p>519.520,74</text:p>
          </table:table-cell>
          <table:table-cell office:value-type="percentage" office:value="1.1156572521983836E-2" table:style-name="ce12">
            <text:p>1,1%</text:p>
          </table:table-cell>
          <table:table-cell office:value-type="float" office:value="1295305.8700000001" table:style-name="ce14">
            <text:p>1.295.305,87</text:p>
          </table:table-cell>
          <table:table-cell office:value-type="percentage" office:value="0.31667665122452748" table:style-name="ce12">
            <text:p>31,7%</text:p>
          </table:table-cell>
          <table:table-cell office:value-type="float" office:value="6675795.2999999989" table:style-name="ce14">
            <text:p>6.675.795,30</text:p>
          </table:table-cell>
          <table:table-cell office:value-type="percentage" office:value="-5.2486069351068608E-2" table:style-name="ce12">
            <text:p>-5,2%</text:p>
          </table:table-cell>
          <table:table-cell office:value-type="float" office:value="12.582213414151465" table:style-name="ce15">
            <text:p>12,58</text:p>
          </table:table-cell>
          <table:table-cell office:value-type="percentage" office:value="-2.357529908476164E-2" table:style-name="ce12">
            <text:p>-2,4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150017" table:style-name="ce30">
            <text:p>1.150.017</text:p>
          </table:table-cell>
          <table:table-cell office:value-type="percentage" office:value="-2.38267632186757E-2" table:style-name="ce12">
            <text:p>-2,4%</text:p>
          </table:table-cell>
          <table:table-cell office:value-type="float" office:value="18268770.213" table:style-name="ce14">
            <text:p>18.268.770,21</text:p>
          </table:table-cell>
          <table:table-cell office:value-type="percentage" office:value="-1.2686492702328269E-2" table:style-name="ce12">
            <text:p>-1,3%</text:p>
          </table:table-cell>
          <table:table-cell office:value-type="float" office:value="994667.09" table:style-name="ce14">
            <text:p>994.667,09</text:p>
          </table:table-cell>
          <table:table-cell office:value-type="percentage" office:value="-6.307574838135023E-2" table:style-name="ce12">
            <text:p>-6,3%</text:p>
          </table:table-cell>
          <table:table-cell office:value-type="float" office:value="2955998.56" table:style-name="ce14">
            <text:p>2.955.998,56</text:p>
          </table:table-cell>
          <table:table-cell office:value-type="percentage" office:value="0.24354657907068672" table:style-name="ce12">
            <text:p>24,4%</text:p>
          </table:table-cell>
          <table:table-cell office:value-type="float" office:value="14318104.563000001" table:style-name="ce14">
            <text:p>14.318.104,56</text:p>
          </table:table-cell>
          <table:table-cell office:value-type="percentage" office:value="-4.9566434962749789E-2" table:style-name="ce12">
            <text:p>-5,0%</text:p>
          </table:table-cell>
          <table:table-cell office:value-type="float" office:value="12.450341658427659" table:style-name="ce15">
            <text:p>12,45</text:p>
          </table:table-cell>
          <table:table-cell office:value-type="percentage" office:value="-2.6367934270502925E-2" table:style-name="ce12">
            <text:p>-2,6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427257" table:style-name="ce30">
            <text:p>427.257</text:p>
          </table:table-cell>
          <table:table-cell office:value-type="percentage" office:value="-6.2981870617375832E-3" table:style-name="ce31">
            <text:p>-0,6%</text:p>
          </table:table-cell>
          <table:table-cell office:value-type="float" office:value="6704417.3200000003" table:style-name="ce14">
            <text:p>6.704.417,32</text:p>
          </table:table-cell>
          <table:table-cell office:value-type="percentage" office:value="6.1285456877292832E-3" table:style-name="ce31">
            <text:p>0,6%</text:p>
          </table:table-cell>
          <table:table-cell office:value-type="float" office:value="298466.71299999999" table:style-name="ce14">
            <text:p>298.466,71</text:p>
          </table:table-cell>
          <table:table-cell office:value-type="percentage" office:value="-1.8099736281193386E-2" table:style-name="ce12">
            <text:p>-1,8%</text:p>
          </table:table-cell>
          <table:table-cell office:value-type="float" office:value="1063940.46" table:style-name="ce14">
            <text:p>1.063.940,46</text:p>
          </table:table-cell>
          <table:table-cell office:value-type="percentage" office:value="0.23927268513679215" table:style-name="ce12">
            <text:p>23,9%</text:p>
          </table:table-cell>
          <table:table-cell office:value-type="float" office:value="5342010.1469999999" table:style-name="ce14">
            <text:p>5.342.010,15</text:p>
          </table:table-cell>
          <table:table-cell office:value-type="percentage" office:value="-2.8918010679579467E-2" table:style-name="ce31">
            <text:p>-2,9%</text:p>
          </table:table-cell>
          <table:table-cell office:value-type="float" office:value="12.503037157963474" table:style-name="ce15">
            <text:p>12,50</text:p>
          </table:table-cell>
          <table:table-cell office:value-type="percentage" office:value="-2.276319044941421E-2" table:style-name="ce12">
            <text:p>-2,3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2107848" table:style-name="ce32">
            <text:p>2.107.848</text:p>
          </table:table-cell>
          <table:table-cell office:value-type="percentage" office:value="-2.1796302698839577E-2" table:style-name="ce19">
            <text:p>-2,2%</text:p>
          </table:table-cell>
          <table:table-cell office:value-type="float" office:value="33463809.443" table:style-name="ce33">
            <text:p>33.463.809,44</text:p>
          </table:table-cell>
          <table:table-cell office:value-type="percentage" office:value="-7.3103353119682996E-3" table:style-name="ce19">
            <text:p>-0,7%</text:p>
          </table:table-cell>
          <table:table-cell office:value-type="float" office:value="1812654.5430000001" table:style-name="ce33">
            <text:p>1.812.654,54</text:p>
          </table:table-cell>
          <table:table-cell office:value-type="percentage" office:value="-3.5507715351732749E-2" table:style-name="ce19">
            <text:p>-3,6%</text:p>
          </table:table-cell>
          <table:table-cell office:value-type="float" office:value="5315244.8899999997" table:style-name="ce33">
            <text:p>5.315.244,89</text:p>
          </table:table-cell>
          <table:table-cell office:value-type="percentage" office:value="0.25972767791041301" table:style-name="ce19">
            <text:p>26,0%</text:p>
          </table:table-cell>
          <table:table-cell office:value-type="float" office:value="26335910.009999998" table:style-name="ce33">
            <text:p>26.335.910,01</text:p>
          </table:table-cell>
          <table:table-cell office:value-type="percentage" office:value="-4.6197609524460247E-2" table:style-name="ce19">
            <text:p>-4,6%</text:p>
          </table:table-cell>
          <table:table-cell office:value-type="float" office:value="12.494216855295068" table:style-name="ce21">
            <text:p>12,49</text:p>
          </table:table-cell>
          <table:table-cell office:value-type="percentage" office:value="-2.494501594396261E-2" table:style-name="ce19">
            <text:p>-2,5%</text:p>
          </table:table-cell>
          <table:table-cell table:number-columns-repeated="16371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33in" fo:margin-bottom="0.551181102362205in" fo:margin-left="0.26in" fo:margin-right="0.31496062992126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/style:region-left>
        <style:region-center>
          <text:p><text:span text:style-name="T2">Assistenz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ienda Sanitaria di Potenza</meta:initial-creator>
    <dc:creator>xp</dc:creator>
    <meta:creation-date>2014-07-14T08:31:42Z</meta:creation-date>
    <dc:date>2014-07-14T11:41:16Z</dc:date>
  </office:meta>
</office:document-meta>
</file>