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" table:style-name="ta1" table:print-ranges="Set.A1:Set.M16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27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Settembre 2014</text:p>
          </table:table-cell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number-columns-spanned="1" table:number-rows-spanned="2" table:style-name="ce45">
            <text:p>netto ricetta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87752" table:style-name="ce11">
            <text:p>87.752</text:p>
          </table:table-cell>
          <table:table-cell office:value-type="percentage" office:value="6.1717341592963181E-2" table:style-name="ce12">
            <text:p>6,2%</text:p>
          </table:table-cell>
          <table:table-cell office:value-type="float" office:value="1394634.3190000001" table:style-name="ce13">
            <text:p>1.394.634,32</text:p>
          </table:table-cell>
          <table:table-cell office:value-type="percentage" office:value="3.0467710291627634E-2" table:style-name="ce12">
            <text:p>3,0%</text:p>
          </table:table-cell>
          <table:table-cell office:value-type="float" office:value="85111.99" table:style-name="ce13">
            <text:p>85.111,99</text:p>
          </table:table-cell>
          <table:table-cell office:value-type="percentage" office:value="3.4149337587612294E-2" table:style-name="ce12">
            <text:p>3,4%</text:p>
          </table:table-cell>
          <table:table-cell office:value-type="float" office:value="216807.76" table:style-name="ce13">
            <text:p>216.807,76</text:p>
          </table:table-cell>
          <table:table-cell office:value-type="percentage" office:value="0.11145215613231788" table:style-name="ce12">
            <text:p>11,1%</text:p>
          </table:table-cell>
          <table:table-cell office:value-type="float" office:value="1092714.5690000001" table:style-name="ce13">
            <text:p>1.092.714,57</text:p>
          </table:table-cell>
          <table:table-cell office:value-type="percentage" office:value="1.5504936578115457E-2" table:style-name="ce12">
            <text:p>1,6%</text:p>
          </table:table-cell>
          <table:table-cell office:value-type="float" office:value="12.452303867718117" table:style-name="ce14">
            <text:p>12,45</text:p>
          </table:table-cell>
          <table:table-cell office:value-type="percentage" office:value="-4.3526090423946541E-2" table:style-name="ce15">
            <text:p>-4,3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87839" table:style-name="ce11">
            <text:p>187.839</text:p>
          </table:table-cell>
          <table:table-cell office:value-type="percentage" office:value="1.8450844737469909E-2" table:style-name="ce12">
            <text:p>1,8%</text:p>
          </table:table-cell>
          <table:table-cell office:value-type="float" office:value="2989829.5259999996" table:style-name="ce13">
            <text:p>2.989.829,53</text:p>
          </table:table-cell>
          <table:table-cell office:value-type="percentage" office:value="5.9494691922738988E-3" table:style-name="ce12">
            <text:p>0,6%</text:p>
          </table:table-cell>
          <table:table-cell office:value-type="float" office:value="161951.38" table:style-name="ce13">
            <text:p>161.951,38</text:p>
          </table:table-cell>
          <table:table-cell office:value-type="percentage" office:value="-3.4287193445444959E-2" table:style-name="ce12">
            <text:p>-3,4%</text:p>
          </table:table-cell>
          <table:table-cell office:value-type="float" office:value="495861.41" table:style-name="ce13">
            <text:p>495.861,41</text:p>
          </table:table-cell>
          <table:table-cell office:value-type="percentage" office:value="9.3943987341472052E-2" table:style-name="ce12">
            <text:p>9,4%</text:p>
          </table:table-cell>
          <table:table-cell office:value-type="float" office:value="2332016.7359999996" table:style-name="ce13">
            <text:p>2.332.016,74</text:p>
          </table:table-cell>
          <table:table-cell office:value-type="percentage" office:value="-8.1449320208385658E-3" table:style-name="ce12">
            <text:p>-0,8%</text:p>
          </table:table-cell>
          <table:table-cell office:value-type="float" office:value="12.414976314822798" table:style-name="ce14">
            <text:p>12,41</text:p>
          </table:table-cell>
          <table:table-cell office:value-type="percentage" office:value="-2.6113952279321267E-2" table:style-name="ce15">
            <text:p>-2,61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70952" table:style-name="ce11">
            <text:p>70.952</text:p>
          </table:table-cell>
          <table:table-cell office:value-type="percentage" office:value="3.1384007093745003E-2" table:style-name="ce12">
            <text:p>3,1%</text:p>
          </table:table-cell>
          <table:table-cell office:value-type="float" office:value="1114165.3999999999" table:style-name="ce13">
            <text:p>1.114.165,40</text:p>
          </table:table-cell>
          <table:table-cell office:value-type="percentage" office:value="1.4975711110176031E-2" table:style-name="ce12">
            <text:p>1,5%</text:p>
          </table:table-cell>
          <table:table-cell office:value-type="float" office:value="49980.160000000003" table:style-name="ce13">
            <text:p>49.980,16</text:p>
          </table:table-cell>
          <table:table-cell office:value-type="percentage" office:value="2.3371200813124954E-2" table:style-name="ce12">
            <text:p>2,3%</text:p>
          </table:table-cell>
          <table:table-cell office:value-type="float" office:value="178866.41" table:style-name="ce13">
            <text:p>178.866,41</text:p>
          </table:table-cell>
          <table:table-cell office:value-type="percentage" office:value="7.5548274848958985E-2" table:style-name="ce12">
            <text:p>7,6%</text:p>
          </table:table-cell>
          <table:table-cell office:value-type="float" office:value="885318.83" table:style-name="ce13">
            <text:p>885.318,83</text:p>
          </table:table-cell>
          <table:table-cell office:value-type="percentage" office:value="3.0976510372842936E-3" table:style-name="ce12">
            <text:p>0,3%</text:p>
          </table:table-cell>
          <table:table-cell office:value-type="float" office:value="12.477714934039914" table:style-name="ce14">
            <text:p>12,48</text:p>
          </table:table-cell>
          <table:table-cell office:value-type="percentage" office:value="-2.7425629893337532E-2" table:style-name="ce15">
            <text:p>-2,7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46543" table:style-name="ce18">
            <text:p>346.543</text:p>
          </table:table-cell>
          <table:table-cell office:value-type="percentage" office:value="3.1746457068000479E-2" table:style-name="ce19">
            <text:p>3,2%</text:p>
          </table:table-cell>
          <table:table-cell office:value-type="float" office:value="5498629.2449999992" table:style-name="ce20">
            <text:p>5.498.629,25</text:p>
          </table:table-cell>
          <table:table-cell office:value-type="percentage" office:value="1.3895098803022555E-2" table:style-name="ce19">
            <text:p>1,4%</text:p>
          </table:table-cell>
          <table:table-cell office:value-type="float" office:value="297043.53000000003" table:style-name="ce20">
            <text:p>297.043,53</text:p>
          </table:table-cell>
          <table:table-cell office:value-type="percentage" office:value="-6.0167330128559973E-3" table:style-name="ce19">
            <text:p>-0,6%</text:p>
          </table:table-cell>
          <table:table-cell office:value-type="float" office:value="891535.58" table:style-name="ce20">
            <text:p>891.535,58</text:p>
          </table:table-cell>
          <table:table-cell office:value-type="percentage" office:value="9.4381003158344759E-2" table:style-name="ce19">
            <text:p>9,4%</text:p>
          </table:table-cell>
          <table:table-cell office:value-type="float" office:value="4310050.1349999988" table:style-name="ce20">
            <text:p>4.310.050,14</text:p>
          </table:table-cell>
          <table:table-cell office:value-type="percentage" office:value="6.2099421490259703E-5" table:style-name="ce19">
            <text:p>0,0%</text:p>
          </table:table-cell>
          <table:table-cell office:value-type="float" office:value="12.437273686093786" table:style-name="ce21">
            <text:p>12,44</text:p>
          </table:table-cell>
          <table:table-cell office:value-type="percentage" office:value="-3.0709441674799002E-2" table:style-name="ce22">
            <text:p>-3,07%</text:p>
          </table:table-cell>
          <table:table-cell table:number-columns-repeated="16371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6" table:style-name="ce2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3">
            <text:p>Periodo: Gennaio/Settembre 2014</text:p>
          </table:table-cell>
          <table:covered-table-cell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28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office:value-type="string" table:number-columns-spanned="1" table:number-rows-spanned="2" table:style-name="ce45">
            <text:p>netto ricetta</text:p>
          </table:table-cell>
          <table:table-cell office:value-type="string" table:number-columns-spanned="1" table:number-rows-spanned="2" table:style-name="ce45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784237" table:style-name="ce31">
            <text:p>784.237</text:p>
          </table:table-cell>
          <table:table-cell office:value-type="percentage" office:value="-1.3193292748910941E-2" table:style-name="ce12">
            <text:p>-1,3%</text:p>
          </table:table-cell>
          <table:table-cell office:value-type="float" office:value="12537917.319000002" table:style-name="ce32">
            <text:p>12.537.917,32</text:p>
          </table:table-cell>
          <table:table-cell office:value-type="percentage" office:value="-3.5868504048735014E-3" table:style-name="ce12">
            <text:p>-0,4%</text:p>
          </table:table-cell>
          <table:table-cell office:value-type="float" office:value="767890.05" table:style-name="ce32">
            <text:p>767.890,05</text:p>
          </table:table-cell>
          <table:table-cell office:value-type="percentage" office:value="1.6785466635763399E-2" table:style-name="ce12">
            <text:p>1,7%</text:p>
          </table:table-cell>
          <table:table-cell office:value-type="float" office:value="1923607.93" table:style-name="ce32">
            <text:p>1.923.607,93</text:p>
          </table:table-cell>
          <table:table-cell office:value-type="percentage" office:value="0.22941852833712359" table:style-name="ce12">
            <text:p>22,9%</text:p>
          </table:table-cell>
          <table:table-cell office:value-type="float" office:value="9846419.3389999997" table:style-name="ce32">
            <text:p>9.846.419,34</text:p>
          </table:table-cell>
          <table:table-cell office:value-type="percentage" office:value="-4.0608187912870963E-2" table:style-name="ce12">
            <text:p>-4,1%</text:p>
          </table:table-cell>
          <table:table-cell office:value-type="float" office:value="12.555412890491011" table:style-name="ce14">
            <text:p>12,56</text:p>
          </table:table-cell>
          <table:table-cell office:value-type="percentage" office:value="-2.7781423618743709E-2" table:style-name="ce33">
            <text:p>-2,78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705891" table:style-name="ce31">
            <text:p>1.705.891</text:p>
          </table:table-cell>
          <table:table-cell office:value-type="percentage" office:value="-1.4930587435693551E-2" table:style-name="ce12">
            <text:p>-1,5%</text:p>
          </table:table-cell>
          <table:table-cell office:value-type="float" office:value="27094132.288999997" table:style-name="ce32">
            <text:p>27.094.132,29</text:p>
          </table:table-cell>
          <table:table-cell office:value-type="percentage" office:value="-1.179445176939741E-2" table:style-name="ce12">
            <text:p>-1,2%</text:p>
          </table:table-cell>
          <table:table-cell office:value-type="float" office:value="1472424.4189999998" table:style-name="ce32">
            <text:p>1.472.424,42</text:p>
          </table:table-cell>
          <table:table-cell office:value-type="percentage" office:value="-5.8106514859290907E-2" table:style-name="ce12">
            <text:p>-5,8%</text:p>
          </table:table-cell>
          <table:table-cell office:value-type="float" office:value="4420490.2" table:style-name="ce32">
            <text:p>4.420.490,20</text:p>
          </table:table-cell>
          <table:table-cell office:value-type="percentage" office:value="0.1849161197212093" table:style-name="ce12">
            <text:p>18,5%</text:p>
          </table:table-cell>
          <table:table-cell office:value-type="float" office:value="21201217.670000002" table:style-name="ce32">
            <text:p>21.201.217,67</text:p>
          </table:table-cell>
          <table:table-cell office:value-type="percentage" office:value="-4.1692719695640229E-2" table:style-name="ce12">
            <text:p>-4,2%</text:p>
          </table:table-cell>
          <table:table-cell office:value-type="float" office:value="12.428237015143408" table:style-name="ce14">
            <text:p>12,43</text:p>
          </table:table-cell>
          <table:table-cell office:value-type="percentage" office:value="-2.7167762919650718E-2" table:style-name="ce33">
            <text:p>-2,72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635893" table:style-name="ce31">
            <text:p>635.893</text:p>
          </table:table-cell>
          <table:table-cell office:value-type="percentage" office:value="-1.7848452977096839E-3" table:style-name="ce34">
            <text:p>-0,2%</text:p>
          </table:table-cell>
          <table:table-cell office:value-type="float" office:value="9978729.120000001" table:style-name="ce32">
            <text:p>9.978.729,12</text:p>
          </table:table-cell>
          <table:table-cell office:value-type="percentage" office:value="1.1304935162440241E-3" table:style-name="ce34">
            <text:p>0,1%</text:p>
          </table:table-cell>
          <table:table-cell office:value-type="float" office:value="444953.23499999999" table:style-name="ce32">
            <text:p>444.953,24</text:p>
          </table:table-cell>
          <table:table-cell office:value-type="percentage" office:value="-1.2341232094012099E-2" table:style-name="ce12">
            <text:p>-1,2%</text:p>
          </table:table-cell>
          <table:table-cell office:value-type="float" office:value="1589217.89" table:style-name="ce32">
            <text:p>1.589.217,89</text:p>
          </table:table-cell>
          <table:table-cell office:value-type="percentage" office:value="0.16939735264870726" table:style-name="ce12">
            <text:p>16,9%</text:p>
          </table:table-cell>
          <table:table-cell office:value-type="float" office:value="7944557.9949999992" table:style-name="ce32">
            <text:p>7.944.558,00</text:p>
          </table:table-cell>
          <table:table-cell office:value-type="percentage" office:value="-2.6156592446793352E-2" table:style-name="ce34">
            <text:p>-2,6%</text:p>
          </table:table-cell>
          <table:table-cell office:value-type="float" office:value="12.493545289852221" table:style-name="ce14">
            <text:p>12,49</text:p>
          </table:table-cell>
          <table:table-cell office:value-type="percentage" office:value="-2.4415324726614045E-2" table:style-name="ce33">
            <text:p>-2,4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126021" table:style-name="ce35">
            <text:p>3.126.021</text:p>
          </table:table-cell>
          <table:table-cell office:value-type="percentage" office:value="-1.1847008644542009E-2" table:style-name="ce19">
            <text:p>-1,2%</text:p>
          </table:table-cell>
          <table:table-cell office:value-type="float" office:value="49610778.728" table:style-name="ce36">
            <text:p>49.610.778,73</text:p>
          </table:table-cell>
          <table:table-cell office:value-type="percentage" office:value="-7.149369582686976E-3" table:style-name="ce19">
            <text:p>-0,7%</text:p>
          </table:table-cell>
          <table:table-cell office:value-type="float" office:value="2685267.7039999994" table:style-name="ce36">
            <text:p>2.685.267,70</text:p>
          </table:table-cell>
          <table:table-cell office:value-type="percentage" office:value="-3.0234479591402189E-2" table:style-name="ce19">
            <text:p>-3,0%</text:p>
          </table:table-cell>
          <table:table-cell office:value-type="float" office:value="7933316.0199999996" table:style-name="ce36">
            <text:p>7.933.316,02</text:p>
          </table:table-cell>
          <table:table-cell office:value-type="percentage" office:value="0.19221074224297402" table:style-name="ce19">
            <text:p>19,2%</text:p>
          </table:table-cell>
          <table:table-cell office:value-type="float" office:value="38992195.004000001" table:style-name="ce36">
            <text:p>38.992.195,00</text:p>
          </table:table-cell>
          <table:table-cell office:value-type="percentage" office:value="-3.8292190500546552E-2" table:style-name="ce19">
            <text:p>-3,8%</text:p>
          </table:table-cell>
          <table:table-cell office:value-type="float" office:value="12.473427083183383" table:style-name="ce21">
            <text:p>12,47</text:p>
          </table:table-cell>
          <table:table-cell office:value-type="percentage" office:value="-2.6762234276829409E-2" table:style-name="ce37">
            <text:p>-2,68%</text:p>
          </table:table-cell>
          <table:table-cell table:number-columns-repeated="1637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708661417322835in" fo:margin-bottom="0.590551181102362in" fo:margin-left="0.41in" fo:margin-right="0.511811023622047in" style:print-orientation="landscape" style:print-page-order="ttb" style:first-page-number="continue" style:scale-to="4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10-10T08:25:56Z</meta:creation-date>
    <dc:date>2014-10-13T10:08:45Z</dc:date>
  </office:meta>
</office:document-meta>
</file>