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3">
      <style:table-cell-properties fo:border="thin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middle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43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4">
      <style:table-cell-properties style:vertical-align="automatic"/>
      <style:text-properties fo:font-size="12pt" style:font-size-asian="12pt" style:font-size-complex="12pt" style:font-family-generic="swiss"/>
    </style:style>
    <style:style style:name="ce25" style:family="table-cell" style:parent-style-name="Migliaia" style:data-style-name="N35">
      <style:table-cell-properties style:vertical-align="middl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fo:border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g" table:style-name="ta1" table:print-ranges="Mag.A1:Mag.M16">
        <table:table-column table:style-name="co1" table:default-cell-style-name="ce1"/>
        <table:table-column table:style-name="co2" table:default-cell-style-name="ce1"/>
        <table:table-column table:style-name="co3" table:default-cell-style-name="ce36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26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Maggio 2014</text:p>
          </table:table-cell>
          <table:table-cell table:style-name="ce3"/>
          <table:table-cell table:number-columns-repeated="11" table:style-name="ce4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44">
            <text:p>Aziende Sanitarie</text:p>
          </table:table-cell>
          <table:table-cell office:value-type="string" table:style-name="ce5">
            <text:p>Ricette</text:p>
          </table:table-cell>
          <table:table-cell office:value-type="string" table:number-columns-spanned="1" table:number-rows-spanned="2" table:style-name="ce43">
            <text:p>Variaz. +/- anno prec.</text:p>
          </table:table-cell>
          <table:table-cell office:value-type="string" table:style-name="ce6">
            <text:p><text:s/>Lordo<text:s text:c="5"/></text:p>
          </table:table-cell>
          <table:table-cell office:value-type="string" table:number-columns-spanned="1" table:number-rows-spanned="2" table:style-name="ce43">
            <text:p>Variaz. +/- anno prec.</text:p>
          </table:table-cell>
          <table:table-cell office:value-type="string" table:style-name="ce6">
            <text:p>Sconto Totale</text:p>
          </table:table-cell>
          <table:table-cell office:value-type="string" table:number-columns-spanned="1" table:number-rows-spanned="2" table:style-name="ce43">
            <text:p>Variaz. +/- anno prec.</text:p>
          </table:table-cell>
          <table:table-cell office:value-type="string" table:style-name="ce6">
            <text:p>Ticket<text:s text:c="3"/></text:p>
          </table:table-cell>
          <table:table-cell office:value-type="string" table:number-columns-spanned="1" table:number-rows-spanned="2" table:style-name="ce43">
            <text:p>Variaz. +/- anno prec.</text:p>
          </table:table-cell>
          <table:table-cell office:value-type="string" table:style-name="ce6">
            <text:p>Netto (lordo-sconto-ticket)</text:p>
          </table:table-cell>
          <table:table-cell office:value-type="string" table:number-columns-spanned="1" table:number-rows-spanned="2" table:style-name="ce43">
            <text:p>Variaz. +/- anno prec.</text:p>
          </table:table-cell>
          <table:table-cell office:value-type="string" table:number-columns-spanned="1" table:number-rows-spanned="2" table:style-name="ce43">
            <text:p>netto ricetta</text:p>
          </table:table-cell>
          <table:table-cell office:value-type="string" table:number-columns-spanned="1" table:number-rows-spanned="2" table:style-name="ce43">
            <text:p>Variaz. +/- anno prec.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5">
            <text:p>a</text:p>
          </table:table-cell>
          <table:covered-table-cell/>
          <table:table-cell office:value-type="string" table:style-name="ce6">
            <text:p>b</text:p>
          </table:table-cell>
          <table:covered-table-cell/>
          <table:table-cell office:value-type="string" table:style-name="ce7">
            <text:p>e=(c+d+d1+d2)</text:p>
          </table:table-cell>
          <table:covered-table-cell/>
          <table:table-cell office:value-type="string" table:style-name="ce6">
            <text:p>f</text:p>
          </table:table-cell>
          <table:covered-table-cell/>
          <table:table-cell office:value-type="string" table:style-name="ce6">
            <text:p>g=(b-e-f)</text:p>
          </table:table-cell>
          <table:covered-table-cell/>
          <table:covered-table-cell/>
          <table:covered-table-cell/>
          <table:table-cell table:number-columns-repeated="16371" table:style-name="ce9"/>
        </table:table-row>
        <table:table-row table:style-name="ro1">
          <table:table-cell office:value-type="string" table:style-name="ce10">
            <text:p>Ex Az.San. USL 1<text:s/></text:p>
          </table:table-cell>
          <table:table-cell office:value-type="float" office:value="90558" table:style-name="ce11">
            <text:p>90.558</text:p>
          </table:table-cell>
          <table:table-cell office:value-type="percentage" office:value="-5.8070958280026209E-2" table:style-name="ce12">
            <text:p>-5,8%</text:p>
          </table:table-cell>
          <table:table-cell office:value-type="float" office:value="1454400.05" table:style-name="ce13">
            <text:p>1.454.400,05</text:p>
          </table:table-cell>
          <table:table-cell office:value-type="percentage" office:value="-3.0622018849548894E-2" table:style-name="ce12">
            <text:p>-3,1%</text:p>
          </table:table-cell>
          <table:table-cell office:value-type="float" office:value="89291.59" table:style-name="ce13">
            <text:p>89.291,59</text:p>
          </table:table-cell>
          <table:table-cell office:value-type="percentage" office:value="-1.184426703921327E-2" table:style-name="ce12">
            <text:p>-1,2%</text:p>
          </table:table-cell>
          <table:table-cell office:value-type="float" office:value="222906.29" table:style-name="ce13">
            <text:p>222.906,29</text:p>
          </table:table-cell>
          <table:table-cell office:value-type="percentage" office:value="0.28973035617887205" table:style-name="ce12">
            <text:p>29,0%</text:p>
          </table:table-cell>
          <table:table-cell office:value-type="float" office:value="1142202.17" table:style-name="ce13">
            <text:p>1.142.202,17</text:p>
          </table:table-cell>
          <table:table-cell office:value-type="percentage" office:value="-7.6747255328868683E-2" table:style-name="ce12">
            <text:p>-7,7%</text:p>
          </table:table-cell>
          <table:table-cell office:value-type="float" office:value="12.612935025066808" table:style-name="ce14">
            <text:p>12,61</text:p>
          </table:table-cell>
          <table:table-cell office:value-type="percentage" office:value="-1.9827711241113558E-2" table:style-name="ce12">
            <text:p>-2,0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">
            <text:p>Ex Az.San. USL 2<text:s/></text:p>
          </table:table-cell>
          <table:table-cell office:value-type="float" office:value="195096" table:style-name="ce11">
            <text:p>195.096</text:p>
          </table:table-cell>
          <table:table-cell office:value-type="percentage" office:value="-6.4247377584643939E-2" table:style-name="ce12">
            <text:p>-6,4%</text:p>
          </table:table-cell>
          <table:table-cell office:value-type="float" office:value="3112234.55" table:style-name="ce13">
            <text:p>3.112.234,55</text:p>
          </table:table-cell>
          <table:table-cell office:value-type="percentage" office:value="-4.6028479985224108E-2" table:style-name="ce12">
            <text:p>-4,6%</text:p>
          </table:table-cell>
          <table:table-cell office:value-type="float" office:value="168558.05" table:style-name="ce13">
            <text:p>168.558,05</text:p>
          </table:table-cell>
          <table:table-cell office:value-type="percentage" office:value="-9.173345021239665E-2" table:style-name="ce12">
            <text:p>-9,2%</text:p>
          </table:table-cell>
          <table:table-cell office:value-type="float" office:value="501581.87" table:style-name="ce13">
            <text:p>501.581,87</text:p>
          </table:table-cell>
          <table:table-cell office:value-type="percentage" office:value="0.17992808153673032" table:style-name="ce12">
            <text:p>18,0%</text:p>
          </table:table-cell>
          <table:table-cell office:value-type="float" office:value="2442094.63" table:style-name="ce13">
            <text:p>2.442.094,63</text:p>
          </table:table-cell>
          <table:table-cell office:value-type="percentage" office:value="-7.9052718202752614E-2" table:style-name="ce12">
            <text:p>-7,9%</text:p>
          </table:table-cell>
          <table:table-cell office:value-type="float" office:value="12.517399792922458" table:style-name="ce14">
            <text:p>12,52</text:p>
          </table:table-cell>
          <table:table-cell office:value-type="percentage" office:value="-1.5821853194376394E-2" table:style-name="ce12">
            <text:p>-1,6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5">
            <text:p>Ex Az.San. USL 3<text:s/></text:p>
          </table:table-cell>
          <table:table-cell office:value-type="float" office:value="72083" table:style-name="ce11">
            <text:p>72.083</text:p>
          </table:table-cell>
          <table:table-cell office:value-type="percentage" office:value="-5.5231529417932551E-2" table:style-name="ce12">
            <text:p>-5,5%</text:p>
          </table:table-cell>
          <table:table-cell office:value-type="float" office:value="1137043.69" table:style-name="ce13">
            <text:p>1.137.043,69</text:p>
          </table:table-cell>
          <table:table-cell office:value-type="percentage" office:value="-3.9595418804604009E-2" table:style-name="ce12">
            <text:p>-4,0%</text:p>
          </table:table-cell>
          <table:table-cell office:value-type="float" office:value="50074.42" table:style-name="ce13">
            <text:p>50.074,42</text:p>
          </table:table-cell>
          <table:table-cell office:value-type="percentage" office:value="-3.5475273980202025E-2" table:style-name="ce12">
            <text:p>-3,5%</text:p>
          </table:table-cell>
          <table:table-cell office:value-type="float" office:value="178851.94" table:style-name="ce13">
            <text:p>178.851,94</text:p>
          </table:table-cell>
          <table:table-cell office:value-type="percentage" office:value="0.17003441244204434" table:style-name="ce12">
            <text:p>17,0%</text:p>
          </table:table-cell>
          <table:table-cell office:value-type="float" office:value="908117.33" table:style-name="ce13">
            <text:p>908.117,33</text:p>
          </table:table-cell>
          <table:table-cell office:value-type="percentage" office:value="-7.2540492700677472E-2" table:style-name="ce12">
            <text:p>-7,3%</text:p>
          </table:table-cell>
          <table:table-cell office:value-type="float" office:value="12.598217748983812" table:style-name="ce14">
            <text:p>12,60</text:p>
          </table:table-cell>
          <table:table-cell office:value-type="percentage" office:value="-1.8320851956544461E-2" table:style-name="ce12">
            <text:p>-1,8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ASP - Potenza<text:s/></text:p>
          </table:table-cell>
          <table:table-cell office:value-type="float" office:value="357737" table:style-name="ce17">
            <text:p>357.737</text:p>
          </table:table-cell>
          <table:table-cell office:value-type="percentage" office:value="-6.0882736677963609E-2" table:style-name="ce18">
            <text:p>-6,1%</text:p>
          </table:table-cell>
          <table:table-cell office:value-type="float" office:value="5703678.2899999991" table:style-name="ce19">
            <text:p>5.703.678,29</text:p>
          </table:table-cell>
          <table:table-cell office:value-type="percentage" office:value="-4.0860669802350397E-2" table:style-name="ce18">
            <text:p>-4,1%</text:p>
          </table:table-cell>
          <table:table-cell office:value-type="float" office:value="307924.06" table:style-name="ce19">
            <text:p>307.924,06</text:p>
          </table:table-cell>
          <table:table-cell office:value-type="percentage" office:value="-6.0806717107683893E-2" table:style-name="ce18">
            <text:p>-6,1%</text:p>
          </table:table-cell>
          <table:table-cell office:value-type="float" office:value="903340.1" table:style-name="ce19">
            <text:p>903.340,10</text:p>
          </table:table-cell>
          <table:table-cell office:value-type="percentage" office:value="0.20319027730087083" table:style-name="ce18">
            <text:p>20,3%</text:p>
          </table:table-cell>
          <table:table-cell office:value-type="float" office:value="4492414.13" table:style-name="ce19">
            <text:p>4.492.414,13</text:p>
          </table:table-cell>
          <table:table-cell office:value-type="percentage" office:value="-7.7156952520379976E-2" table:style-name="ce18">
            <text:p>-7,7%</text:p>
          </table:table-cell>
          <table:table-cell office:value-type="float" office:value="12.557868294305592" table:style-name="ce20">
            <text:p>12,56</text:p>
          </table:table-cell>
          <table:table-cell office:value-type="percentage" office:value="-1.7329269174381684E-2" table:style-name="ce18">
            <text:p>-1,7%</text:p>
          </table:table-cell>
          <table:table-cell table:number-columns-repeated="16371" table:style-name="ce1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2"/>
          <table:table-cell table:style-name="ce23"/>
          <table:table-cell table:number-columns-repeated="16372" table:style-name="ce1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5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6" table:style-name="ce26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39">
            <text:p>Periodo: Gennaio/Maggio 2014</text:p>
          </table:table-cell>
          <table:covered-table-cell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44">
            <text:p>Aziende Sanitarie</text:p>
          </table:table-cell>
          <table:table-cell office:value-type="string" table:style-name="ce5">
            <text:p>Ricette</text:p>
          </table:table-cell>
          <table:table-cell office:value-type="string" table:number-columns-spanned="1" table:number-rows-spanned="2" table:style-name="ce43">
            <text:p>Variaz. +/- anno prec.</text:p>
          </table:table-cell>
          <table:table-cell office:value-type="string" table:style-name="ce6">
            <text:p><text:s/>Lordo<text:s text:c="5"/></text:p>
          </table:table-cell>
          <table:table-cell office:value-type="string" table:number-columns-spanned="1" table:number-rows-spanned="2" table:style-name="ce43">
            <text:p>Variaz. +/- anno prec.</text:p>
          </table:table-cell>
          <table:table-cell office:value-type="string" table:style-name="ce6">
            <text:p>Sconto Totale</text:p>
          </table:table-cell>
          <table:table-cell office:value-type="string" table:number-columns-spanned="1" table:number-rows-spanned="2" table:style-name="ce43">
            <text:p>Variaz. +/- anno prec.</text:p>
          </table:table-cell>
          <table:table-cell office:value-type="string" table:style-name="ce6">
            <text:p>Ticket<text:s text:c="3"/></text:p>
          </table:table-cell>
          <table:table-cell office:value-type="string" table:number-columns-spanned="1" table:number-rows-spanned="2" table:style-name="ce43">
            <text:p>Variaz. +/- anno prec.</text:p>
          </table:table-cell>
          <table:table-cell office:value-type="string" table:style-name="ce6">
            <text:p>Netto (lordo-sconto-ticket)</text:p>
          </table:table-cell>
          <table:table-cell office:value-type="string" table:number-columns-spanned="1" table:number-rows-spanned="2" table:style-name="ce43">
            <text:p>Variaz. +/- anno prec.</text:p>
          </table:table-cell>
          <table:table-cell office:value-type="string" table:number-columns-spanned="1" table:number-rows-spanned="2" table:style-name="ce43">
            <text:p>netto ricetta</text:p>
          </table:table-cell>
          <table:table-cell office:value-type="string" table:number-columns-spanned="1" table:number-rows-spanned="2" table:style-name="ce43">
            <text:p>Variaz. +/- anno prec.</text:p>
          </table:table-cell>
          <table:table-cell table:number-columns-repeated="16371" table:style-name="ce8"/>
        </table:table-row>
        <table:table-row table:style-name="ro6">
          <table:covered-table-cell/>
          <table:table-cell office:value-type="string" table:style-name="ce5">
            <text:p>a</text:p>
          </table:table-cell>
          <table:covered-table-cell/>
          <table:table-cell office:value-type="string" table:style-name="ce6">
            <text:p>b</text:p>
          </table:table-cell>
          <table:covered-table-cell/>
          <table:table-cell office:value-type="string" table:style-name="ce7">
            <text:p>e=(c+d+d1+d2)</text:p>
          </table:table-cell>
          <table:covered-table-cell/>
          <table:table-cell office:value-type="string" table:style-name="ce6">
            <text:p>f</text:p>
          </table:table-cell>
          <table:covered-table-cell/>
          <table:table-cell office:value-type="string" table:style-name="ce6">
            <text:p>g=(b-e-f)</text:p>
          </table:table-cell>
          <table:covered-table-cell/>
          <table:covered-table-cell/>
          <table:covered-table-cell/>
          <table:table-cell table:number-columns-repeated="16371" table:style-name="ce9"/>
        </table:table-row>
        <table:table-row table:style-name="ro1">
          <table:table-cell office:value-type="string" table:style-name="ce10">
            <text:p>Ex Az.San. USL 1<text:s/></text:p>
          </table:table-cell>
          <table:table-cell office:value-type="float" office:value="446523" table:style-name="ce30">
            <text:p>446.523</text:p>
          </table:table-cell>
          <table:table-cell office:value-type="percentage" office:value="-3.0625447756333718E-2" table:style-name="ce12">
            <text:p>-3,1%</text:p>
          </table:table-cell>
          <table:table-cell office:value-type="float" office:value="7141585.540000001" table:style-name="ce31">
            <text:p>7.141.585,54</text:p>
          </table:table-cell>
          <table:table-cell office:value-type="percentage" office:value="-7.4366240899904302E-3" table:style-name="ce12">
            <text:p>-0,7%</text:p>
          </table:table-cell>
          <table:table-cell office:value-type="float" office:value="436559.52" table:style-name="ce31">
            <text:p>436.559,52</text:p>
          </table:table-cell>
          <table:table-cell office:value-type="percentage" office:value="8.1535454454762148E-3" table:style-name="ce12">
            <text:p>0,8%</text:p>
          </table:table-cell>
          <table:table-cell office:value-type="float" office:value="1087400.71" table:style-name="ce31">
            <text:p>1.087.400,71</text:p>
          </table:table-cell>
          <table:table-cell office:value-type="percentage" office:value="0.31224912559119794" table:style-name="ce12">
            <text:p>31,2%</text:p>
          </table:table-cell>
          <table:table-cell office:value-type="float" office:value="5617625.3099999996" table:style-name="ce31">
            <text:p>5.617.625,31</text:p>
          </table:table-cell>
          <table:table-cell office:value-type="percentage" office:value="-5.322141437064442E-2" table:style-name="ce12">
            <text:p>-5,3%</text:p>
          </table:table-cell>
          <table:table-cell office:value-type="float" office:value="12.580819599438327" table:style-name="ce32">
            <text:p>12,58</text:p>
          </table:table-cell>
          <table:table-cell office:value-type="percentage" office:value="-2.3309840929918325E-2" table:style-name="ce12">
            <text:p>-2,3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">
            <text:p>Ex Az.San. USL 2<text:s/></text:p>
          </table:table-cell>
          <table:table-cell office:value-type="float" office:value="963718" table:style-name="ce30">
            <text:p>963.718</text:p>
          </table:table-cell>
          <table:table-cell office:value-type="percentage" office:value="-2.6750972271454353E-2" table:style-name="ce12">
            <text:p>-2,7%</text:p>
          </table:table-cell>
          <table:table-cell office:value-type="float" office:value="15303742.463" table:style-name="ce31">
            <text:p>15.303.742,46</text:p>
          </table:table-cell>
          <table:table-cell office:value-type="percentage" office:value="-1.5049830841036472E-2" table:style-name="ce12">
            <text:p>-1,5%</text:p>
          </table:table-cell>
          <table:table-cell office:value-type="float" office:value="831700.42" table:style-name="ce31">
            <text:p>831.700,42</text:p>
          </table:table-cell>
          <table:table-cell office:value-type="percentage" office:value="-6.8244736862565533E-2" table:style-name="ce12">
            <text:p>-6,8%</text:p>
          </table:table-cell>
          <table:table-cell office:value-type="float" office:value="2472204.04" table:style-name="ce31">
            <text:p>2.472.204,04</text:p>
          </table:table-cell>
          <table:table-cell office:value-type="percentage" office:value="0.23831459097857691" table:style-name="ce12">
            <text:p>23,8%</text:p>
          </table:table-cell>
          <table:table-cell office:value-type="float" office:value="11999838.003" table:style-name="ce31">
            <text:p>11.999.838,00</text:p>
          </table:table-cell>
          <table:table-cell office:value-type="percentage" office:value="-5.1286493516651079E-2" table:style-name="ce12">
            <text:p>-5,1%</text:p>
          </table:table-cell>
          <table:table-cell office:value-type="float" office:value="12.451607216011324" table:style-name="ce32">
            <text:p>12,45</text:p>
          </table:table-cell>
          <table:table-cell office:value-type="percentage" office:value="-2.5209910871896599E-2" table:style-name="ce12">
            <text:p>-2,5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5">
            <text:p>Ex Az.San. USL 3<text:s/></text:p>
          </table:table-cell>
          <table:table-cell office:value-type="float" office:value="358538" table:style-name="ce30">
            <text:p>358.538</text:p>
          </table:table-cell>
          <table:table-cell office:value-type="percentage" office:value="-1.2558592996931957E-2" table:style-name="ce12">
            <text:p>-1,3%</text:p>
          </table:table-cell>
          <table:table-cell office:value-type="float" office:value="5625433.71" table:style-name="ce31">
            <text:p>5.625.433,71</text:p>
          </table:table-cell>
          <table:table-cell office:value-type="percentage" office:value="-6.7094487457985594E-4" table:style-name="ce12">
            <text:p>-0,1%</text:p>
          </table:table-cell>
          <table:table-cell office:value-type="float" office:value="249927.11300000001" table:style-name="ce31">
            <text:p>249.927,11</text:p>
          </table:table-cell>
          <table:table-cell office:value-type="percentage" office:value="-3.2857824719849625E-2" table:style-name="ce12">
            <text:p>-3,3%</text:p>
          </table:table-cell>
          <table:table-cell office:value-type="float" office:value="891979.79" table:style-name="ce31">
            <text:p>891.979,79</text:p>
          </table:table-cell>
          <table:table-cell office:value-type="percentage" office:value="0.23039766581101528" table:style-name="ce12">
            <text:p>23,0%</text:p>
          </table:table-cell>
          <table:table-cell office:value-type="float" office:value="4483526.807" table:style-name="ce31">
            <text:p>4.483.526,81</text:p>
          </table:table-cell>
          <table:table-cell office:value-type="percentage" office:value="-3.4937316269877498E-2" table:style-name="ce12">
            <text:p>-3,5%</text:p>
          </table:table-cell>
          <table:table-cell office:value-type="float" office:value="12.505025428267018" table:style-name="ce32">
            <text:p>12,51</text:p>
          </table:table-cell>
          <table:table-cell office:value-type="percentage" office:value="-2.2663342973297026E-2" table:style-name="ce12">
            <text:p>-2,3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ASP - Potenza<text:s/></text:p>
          </table:table-cell>
          <table:table-cell office:value-type="float" office:value="1768779" table:style-name="ce33">
            <text:p>1.768.779</text:p>
          </table:table-cell>
          <table:table-cell office:value-type="percentage" office:value="-2.4893946034449967E-2" table:style-name="ce18">
            <text:p>-2,5%</text:p>
          </table:table-cell>
          <table:table-cell office:value-type="float" office:value="28070761.713" table:style-name="ce34">
            <text:p>28.070.761,71</text:p>
          </table:table-cell>
          <table:table-cell office:value-type="percentage" office:value="-1.0264552575685548E-2" table:style-name="ce18">
            <text:p>-1,0%</text:p>
          </table:table-cell>
          <table:table-cell office:value-type="float" office:value="1518187.0529999998" table:style-name="ce34">
            <text:p>1.518.187,05</text:p>
          </table:table-cell>
          <table:table-cell office:value-type="percentage" office:value="-4.1587175549809098E-2" table:style-name="ce18">
            <text:p>-4,2%</text:p>
          </table:table-cell>
          <table:table-cell office:value-type="float" office:value="4451584.54" table:style-name="ce34">
            <text:p>4.451.584,54</text:p>
          </table:table-cell>
          <table:table-cell office:value-type="percentage" office:value="0.25395578777548811" table:style-name="ce18">
            <text:p>25,4%</text:p>
          </table:table-cell>
          <table:table-cell office:value-type="float" office:value="22100990.120000001" table:style-name="ce34">
            <text:p>22.100.990,12</text:p>
          </table:table-cell>
          <table:table-cell office:value-type="percentage" office:value="-4.8510723984093104E-2" table:style-name="ce18">
            <text:p>-4,9%</text:p>
          </table:table-cell>
          <table:table-cell office:value-type="float" office:value="12.495054565889804" table:style-name="ce35">
            <text:p>12,50</text:p>
          </table:table-cell>
          <table:table-cell office:value-type="percentage" office:value="-2.4219701901755923E-2" table:style-name="ce18">
            <text:p>-2,4%</text:p>
          </table:table-cell>
          <table:table-cell table:number-columns-repeated="16371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3">
      <number:number number:decimal-places="1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Colore_32_1" style:display-name="2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40_0_41__Dic" style:display-name="Migliaia (0)_Dic" style:family="table-cell" style:data-style-name="N49"/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003366" fo:border-bottom="thin double #0033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Dic" style:display-name="Valuta (0)_Dic" style:family="table-cell" style:data-style-name="N52"/>
  </office:styles>
  <office:automatic-styles>
    <style:page-layout style:name="pm1">
      <style:page-layout-properties fo:margin-top="0.354330708661417in" fo:margin-bottom="0.354330708661417in" fo:margin-left="0.118110236220472in" fo:margin-right="0.118110236220472in" style:print-orientation="landscape" style:print-page-order="ttb" style:first-page-number="continue" style:scale-to="4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Sanitaria</text:span><text:span text:style-name="T1"> </text:span><text:span text:style-name="T1">Locale</text:span><text:span text:style-name="T1"> </text:span><text:span text:style-name="T1">di</text:span><text:span text:style-name="T1"> </text:span><text:span text:style-name="T1">POTENZA</text:span></text:p>
        </style:region-left>
        <style:region-center>
          <text:p><text:span text:style-name="T2">Assistenza</text:span><text:span text:style-name="T2"> </text:span><text:span text:style-name="T2">Farmaceutica</text:span><text:span text:style-name="T2"> </text:span><text:span text:style-name="T2">Convenzionata</text:span></text:p>
        </style:region-center>
        <style:region-right>
          <text:p><text:span text:style-name="T1">U.O.</text:span><text:span text:style-name="T1"> </text:span><text:span text:style-name="T1">FARMACEUTICA</text:span><text:span text:style-name="T1"> </text:span><text:span text:style-name="T1">TERRITORIALE</text:span></text:p>
        </style:region-right>
      </style:header>
      <style:header-left style:display="false"/>
      <style:footer>
        <style:region-left>
          <text:p>Potenza<text:s text:c="2"/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zienda Sanitaria di Potenza</meta:initial-creator>
    <dc:creator>xp</dc:creator>
    <meta:creation-date>2014-06-16T11:33:51Z</meta:creation-date>
    <dc:date>2014-06-17T16:26:08Z</dc:date>
    <meta:print-date>2014-06-17T15:21:19Z</meta:print-date>
  </office:meta>
</office:document-meta>
</file>