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0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0.7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3" table:default-cell-style-name="ce2"/>
        <table:table-column table:style-name="co2" table:number-columns-repeated="16373" table:default-cell-style-name="ce1"/>
        <table:table-row table:style-name="ro1">
          <table:table-cell office:value-type="string" table:number-columns-spanned="7" table:number-rows-spanned="1" table:style-name="ce44">
            <text:p>Legge n° 210/92 <text:s text:c="2"/>ANNO 2016<text:s text:c="2"/><text:span text:style-name="T1"><text:s/></text:span></text:p>
          </table:table-cell>
          <table:covered-table-cell table:number-columns-repeated="6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4" table:style-name="ce3"/>
          <table:table-cell office:value-type="string" table:style-name="ce4">
            <text:p>Ufficio e Dirigente</text:p>
          </table:table-cell>
          <table:table-cell office:value-type="string" table:style-name="ce4">
            <text:p>Modalità per<text:s/></text:p>
          </table:table-cell>
          <table:table-cell table:style-name="ce3"/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5">
            <text:p>Soggetto</text:p>
          </table:table-cell>
          <table:table-cell office:value-type="string" table:style-name="ce6">
            <text:p>dati fiscali</text:p>
          </table:table-cell>
          <table:table-cell office:value-type="string" table:style-name="ce7">
            <text:p>Importo</text:p>
          </table:table-cell>
          <table:table-cell office:value-type="string" table:style-name="ce6">
            <text:p>Norma/titolo a</text:p>
          </table:table-cell>
          <table:table-cell office:value-type="string" table:style-name="ce6">
            <text:p>Responsabile del</text:p>
          </table:table-cell>
          <table:table-cell office:value-type="string" table:style-name="ce6">
            <text:p>l'individuazione del</text:p>
          </table:table-cell>
          <table:table-cell office:value-type="string" table:style-name="ce7">
            <text:p>Determina <text:s/>Numero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8">
            <text:p>Beneficiario</text:p>
          </table:table-cell>
          <table:table-cell table:number-columns-repeated="2" table:style-name="ce9"/>
          <table:table-cell office:value-type="string" table:style-name="ce10">
            <text:p>base dell'attribuzione</text:p>
          </table:table-cell>
          <table:table-cell office:value-type="string" table:style-name="ce11">
            <text:p>procedimento</text:p>
          </table:table-cell>
          <table:table-cell office:value-type="string" table:style-name="ce11">
            <text:p>beneficiario</text:p>
          </table:table-cell>
          <table:table-cell table:style-name="ce9"/>
          <table:table-cell table:number-columns-repeated="4" table:style-name="ce2"/>
          <table:table-cell table:number-columns-repeated="16373"/>
        </table:table-row>
        <table:table-row table:style-name="ro2">
          <table:table-cell table:style-name="ce12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A.B.</text:p>
          </table:table-cell>
          <table:table-cell office:value-type="string" table:style-name="ce17">
            <text:p>(D lgs 196/03)</text:p>
          </table:table-cell>
          <table:table-cell office:value-type="float" office:value="1580.24" table:style-name="ce18">
            <text:p>1.580,24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580.24" table:style-name="ce18">
            <text:p>1.580,24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2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580.24" table:style-name="ce18">
            <text:p>1.580,24</text:p>
          </table:table-cell>
          <table:table-cell table:style-name="ce19"/>
          <table:table-cell table:number-columns-repeated="2" table:style-name="ce20"/>
          <table:table-cell office:value-type="string" table:style-name="ce23">
            <text:p>2016/ D.02740 del 05/07/2016</text:p>
          </table:table-cell>
          <table:table-cell table:style-name="ce22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580.24" table:style-name="ce18">
            <text:p>1.580,24</text:p>
          </table:table-cell>
          <table:table-cell table:style-name="ce19"/>
          <table:table-cell table:number-columns-repeated="2" table:style-name="ce20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580.24" table:style-name="ce18">
            <text:p>1.580,24</text:p>
          </table:table-cell>
          <table:table-cell table:style-name="ce19"/>
          <table:table-cell table:number-columns-repeated="2" table:style-name="ce20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3"/>
          <table:table-cell table:style-name="ce24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22"/>
          <table:table-cell table:number-columns-repeated="16376"/>
        </table:table-row>
        <table:table-row table:style-name="ro2">
          <table:table-cell office:value-type="string" table:style-name="ce16">
            <text:p>A.T</text:p>
          </table:table-cell>
          <table:table-cell office:value-type="string" table:style-name="ce17">
            <text:p>(D lgs 196/03)</text:p>
          </table:table-cell>
          <table:table-cell office:value-type="float" office:value="1554.1" table:style-name="ce18">
            <text:p>1.554,1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2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554.1" table:style-name="ce18">
            <text:p>1.554,1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54.1" table:style-name="ce18">
            <text:p>1.554,10</text:p>
          </table:table-cell>
          <table:table-cell table:number-columns-repeated="3" table:style-name="ce25"/>
          <table:table-cell office:value-type="string" table:style-name="ce26">
            <text:p>2016/ D.02740 del 05/07/2016</text:p>
          </table:table-cell>
          <table:table-cell office:value-type="float" office:value="2" table:style-name="ce22">
            <text:p>2</text:p>
          </table:table-cell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54.1" table:style-name="ce18">
            <text:p>1.554,10</text:p>
          </table:table-cell>
          <table:table-cell table:number-columns-repeated="3" table:style-name="ce25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54.1" table:style-name="ce18">
            <text:p>1.554,10</text:p>
          </table:table-cell>
          <table:table-cell table:number-columns-repeated="3" table:style-name="ce25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6"/>
          <table:table-cell table:style-name="ce22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A.AM.</text:p>
          </table:table-cell>
          <table:table-cell office:value-type="string" table:style-name="ce17">
            <text:p>(D lgs 196/03)</text:p>
          </table:table-cell>
          <table:table-cell office:value-type="float" office:value="1527.9" table:style-name="ce18">
            <text:p>1.527,9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8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527.9" table:style-name="ce18">
            <text:p>1.527,9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8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3" table:style-name="ce25"/>
          <table:table-cell office:value-type="string" table:style-name="ce26">
            <text:p>2016/ D.02740 del 05/07/2016</text:p>
          </table:table-cell>
          <table:table-cell office:value-type="float" office:value="3" table:style-name="ce22">
            <text:p>3</text:p>
          </table:table-cell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3" table:style-name="ce25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3" table:style-name="ce25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29"/>
          <table:table-cell table:number-columns-repeated="3" table:style-name="ce27"/>
          <table:table-cell table:style-name="ce30"/>
          <table:table-cell table:style-name="ce24"/>
          <table:table-cell table:number-columns-repeated="16376"/>
        </table:table-row>
        <table:table-row table:style-name="ro2">
          <table:table-cell table:style-name="ce25"/>
          <table:table-cell office:value-type="string" table:style-name="ce13">
            <text:p>agli atti</text:p>
          </table:table-cell>
          <table:table-cell table:number-columns-repeated="2" table:style-name="ce25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25"/>
          <table:table-cell table:style-name="ce22"/>
          <table:table-cell table:number-columns-repeated="16376"/>
        </table:table-row>
        <table:table-row table:style-name="ro2">
          <table:table-cell office:value-type="string" table:style-name="ce16">
            <text:p>B.A</text:p>
          </table:table-cell>
          <table:table-cell office:value-type="string" table:style-name="ce17">
            <text:p>(D lgs 196/03)</text:p>
          </table:table-cell>
          <table:table-cell office:value-type="float" office:value="3040.68" table:style-name="ce31">
            <text:p>3.040,68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1559 del 19/04/2016</text:p>
          </table:table-cell>
          <table:table-cell table:style-name="ce22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527.9" table:style-name="ce18">
            <text:p>1.527,9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3" table:style-name="ce25"/>
          <table:table-cell office:value-type="string" table:style-name="ce26">
            <text:p>2016/ D.02740 del 05/07/2016</text:p>
          </table:table-cell>
          <table:table-cell office:value-type="float" office:value="4" table:style-name="ce22">
            <text:p>4</text:p>
          </table:table-cell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3" table:style-name="ce25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3" table:style-name="ce25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6"/>
          <table:table-cell table:style-name="ce22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C.F</text:p>
          </table:table-cell>
          <table:table-cell office:value-type="string" table:style-name="ce17">
            <text:p>(D lgs 196/03)</text:p>
          </table:table-cell>
          <table:table-cell office:value-type="float" office:value="1580.24" table:style-name="ce18">
            <text:p>1.580,24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5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580.24" table:style-name="ce18">
            <text:p>1.580,24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5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80.24" table:style-name="ce18">
            <text:p>1.580,24</text:p>
          </table:table-cell>
          <table:table-cell table:number-columns-repeated="3" table:style-name="ce25"/>
          <table:table-cell office:value-type="string" table:style-name="ce26">
            <text:p>2016/ D.02740 del 05/07/2016</text:p>
          </table:table-cell>
          <table:table-cell office:value-type="float" office:value="5" table:style-name="ce22">
            <text:p>5</text:p>
          </table:table-cell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80.24" table:style-name="ce18">
            <text:p>1.580,24</text:p>
          </table:table-cell>
          <table:table-cell table:number-columns-repeated="3" table:style-name="ce25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80.24" table:style-name="ce18">
            <text:p>1.580,24</text:p>
          </table:table-cell>
          <table:table-cell table:number-columns-repeated="3" table:style-name="ce25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29"/>
          <table:table-cell table:number-columns-repeated="3" table:style-name="ce27"/>
          <table:table-cell table:style-name="ce26"/>
          <table:table-cell table:style-name="ce22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C.MD.</text:p>
          </table:table-cell>
          <table:table-cell office:value-type="string" table:style-name="ce17">
            <text:p>(D lgs 196/03)</text:p>
          </table:table-cell>
          <table:table-cell office:value-type="float" office:value="1527.9" table:style-name="ce18">
            <text:p>1.527,9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2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527.9" table:style-name="ce18">
            <text:p>1.527,9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3" table:style-name="ce25"/>
          <table:table-cell office:value-type="string" table:style-name="ce26">
            <text:p>2016/ D.02740 del 05/07/2016</text:p>
          </table:table-cell>
          <table:table-cell office:value-type="float" office:value="6" table:style-name="ce22">
            <text:p>6</text:p>
          </table:table-cell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3" table:style-name="ce25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3" table:style-name="ce25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table:style-name="ce18"/>
          <table:table-cell table:number-columns-repeated="3" table:style-name="ce25"/>
          <table:table-cell table:style-name="ce23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29"/>
          <table:table-cell table:number-columns-repeated="3" table:style-name="ce27"/>
          <table:table-cell table:style-name="ce26"/>
          <table:table-cell table:style-name="ce22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C.S.</text:p>
          </table:table-cell>
          <table:table-cell office:value-type="string" table:style-name="ce17">
            <text:p>(D lgs 196/03)</text:p>
          </table:table-cell>
          <table:table-cell office:value-type="float" office:value="1554.1" table:style-name="ce18">
            <text:p>1.554,1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5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554.1" table:style-name="ce18">
            <text:p>1.554,1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5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54.1" table:style-name="ce18">
            <text:p>1.554,10</text:p>
          </table:table-cell>
          <table:table-cell table:number-columns-repeated="3" table:style-name="ce25"/>
          <table:table-cell office:value-type="string" table:style-name="ce26">
            <text:p>2016/ D.02740 del 05/07/2016</text:p>
          </table:table-cell>
          <table:table-cell office:value-type="float" office:value="7" table:style-name="ce22">
            <text:p>7</text:p>
          </table:table-cell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54.1" table:style-name="ce18">
            <text:p>1.554,10</text:p>
          </table:table-cell>
          <table:table-cell table:number-columns-repeated="3" table:style-name="ce25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54.1" table:style-name="ce18">
            <text:p>1.554,10</text:p>
          </table:table-cell>
          <table:table-cell table:number-columns-repeated="3" table:style-name="ce25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table:style-name="ce18"/>
          <table:table-cell table:number-columns-repeated="3" table:style-name="ce25"/>
          <table:table-cell table:style-name="ce26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6"/>
          <table:table-cell table:style-name="ce22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style-name="ce14"/>
          <table:table-cell table:style-name="ce1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2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C.D.</text:p>
          </table:table-cell>
          <table:table-cell office:value-type="string" table:style-name="ce17">
            <text:p>(D lgs 196/03)</text:p>
          </table:table-cell>
          <table:table-cell office:value-type="float" office:value="1527.9" table:style-name="ce18">
            <text:p>1.527,9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2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527.9" table:style-name="ce18">
            <text:p>1.527,9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style-name="ce25"/>
          <table:table-cell table:style-name="ce28"/>
          <table:table-cell table:style-name="ce1"/>
          <table:table-cell office:value-type="string" table:style-name="ce26">
            <text:p>2016/ D.02740 del 05/07/2016</text:p>
          </table:table-cell>
          <table:table-cell office:value-type="float" office:value="8" table:style-name="ce22">
            <text:p>8</text:p>
          </table:table-cell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style-name="ce25"/>
          <table:table-cell table:style-name="ce28"/>
          <table:table-cell table:style-name="ce1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style-name="ce25"/>
          <table:table-cell table:style-name="ce28"/>
          <table:table-cell table:style-name="ce1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table:style-name="ce18"/>
          <table:table-cell table:style-name="ce25"/>
          <table:table-cell table:style-name="ce28"/>
          <table:table-cell table:style-name="ce1"/>
          <table:table-cell table:style-name="ce26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29"/>
          <table:table-cell table:style-name="ce27"/>
          <table:table-cell table:style-name="ce28"/>
          <table:table-cell table:style-name="ce1"/>
          <table:table-cell table:style-name="ce26"/>
          <table:table-cell table:style-name="ce22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2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D.A.</text:p>
          </table:table-cell>
          <table:table-cell office:value-type="string" table:style-name="ce17">
            <text:p>(D lgs 196/03)</text:p>
          </table:table-cell>
          <table:table-cell office:value-type="float" office:value="1527.9" table:style-name="ce18">
            <text:p>1.527,9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2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527.9" table:style-name="ce18">
            <text:p>1.527,9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style-name="ce25"/>
          <table:table-cell table:number-columns-repeated="2" table:style-name="ce33"/>
          <table:table-cell office:value-type="string" table:style-name="ce26">
            <text:p>2016/ D.02740 del 05/07/2016</text:p>
          </table:table-cell>
          <table:table-cell office:value-type="float" office:value="9" table:style-name="ce25">
            <text:p>9</text:p>
          </table:table-cell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style-name="ce25"/>
          <table:table-cell table:number-columns-repeated="2" table:style-name="ce33"/>
          <table:table-cell office:value-type="string" table:style-name="ce23">
            <text:p>2016/ D.03816 del 13/09/2016</text:p>
          </table:table-cell>
          <table:table-cell table:style-name="ce25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style-name="ce25"/>
          <table:table-cell table:number-columns-repeated="2" table:style-name="ce33"/>
          <table:table-cell office:value-type="string" table:style-name="ce23">
            <text:p>2016/ D.04567del 03/11/2016</text:p>
          </table:table-cell>
          <table:table-cell table:style-name="ce25"/>
          <table:table-cell table:number-columns-repeated="16376"/>
        </table:table-row>
        <table:table-row table:style-name="ro2">
          <table:table-cell table:number-columns-repeated="2" table:style-name="ce25"/>
          <table:table-cell table:style-name="ce18"/>
          <table:table-cell table:style-name="ce25"/>
          <table:table-cell table:number-columns-repeated="2" table:style-name="ce33"/>
          <table:table-cell table:style-name="ce26"/>
          <table:table-cell table:style-name="ce25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style-name="ce34"/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5"/>
          <table:table-cell table:style-name="ce14"/>
          <table:table-cell table:number-columns-repeated="16376"/>
        </table:table-row>
        <table:table-row table:style-name="ro2">
          <table:table-cell office:value-type="string" table:style-name="ce16">
            <text:p>D.R.</text:p>
          </table:table-cell>
          <table:table-cell office:value-type="string" table:style-name="ce17">
            <text:p>(D lgs 196/03)</text:p>
          </table:table-cell>
          <table:table-cell office:value-type="float" office:value="1527.9" table:style-name="ce18">
            <text:p>1.527,9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5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style-name="ce25"/>
          <table:table-cell table:style-name="ce33"/>
          <table:table-cell table:style-name="ce20"/>
          <table:table-cell office:value-type="string" table:style-name="ce21">
            <text:p>2016/D.01885 del 12/05/2016</text:p>
          </table:table-cell>
          <table:table-cell table:style-name="ce25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style-name="ce25"/>
          <table:table-cell table:number-columns-repeated="2" table:style-name="ce33"/>
          <table:table-cell office:value-type="string" table:style-name="ce26">
            <text:p>2016/ D.02740 del 05/07/2016</text:p>
          </table:table-cell>
          <table:table-cell table:style-name="ce25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style-name="ce25"/>
          <table:table-cell table:number-columns-repeated="2" table:style-name="ce33"/>
          <table:table-cell office:value-type="string" table:style-name="ce23">
            <text:p>2016/ D.03816 del 13/09/2016</text:p>
          </table:table-cell>
          <table:table-cell office:value-type="float" office:value="10" table:style-name="ce25">
            <text:p>10</text:p>
          </table:table-cell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style-name="ce25"/>
          <table:table-cell table:number-columns-repeated="2" table:style-name="ce33"/>
          <table:table-cell office:value-type="string" table:style-name="ce23">
            <text:p>2016/ D.04567del 03/11/2016</text:p>
          </table:table-cell>
          <table:table-cell table:style-name="ce25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29"/>
          <table:table-cell table:style-name="ce27"/>
          <table:table-cell table:number-columns-repeated="2" table:style-name="ce36"/>
          <table:table-cell table:style-name="ce26"/>
          <table:table-cell table:style-name="ce27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7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DS.AM.</text:p>
          </table:table-cell>
          <table:table-cell office:value-type="string" table:style-name="ce17">
            <text:p>(D lgs 196/03)</text:p>
          </table:table-cell>
          <table:table-cell office:value-type="float" office:value="1527.9" table:style-name="ce18">
            <text:p>1.527,9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2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527.9" table:style-name="ce18">
            <text:p>1.527,9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style-name="ce25"/>
          <table:table-cell table:style-name="ce28"/>
          <table:table-cell table:style-name="ce1"/>
          <table:table-cell office:value-type="string" table:style-name="ce26">
            <text:p>2016/ D.02740 del 05/07/2016</text:p>
          </table:table-cell>
          <table:table-cell office:value-type="float" office:value="11" table:style-name="ce22">
            <text:p>11</text:p>
          </table:table-cell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style-name="ce25"/>
          <table:table-cell table:style-name="ce28"/>
          <table:table-cell table:style-name="ce1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style-name="ce25"/>
          <table:table-cell table:style-name="ce28"/>
          <table:table-cell table:style-name="ce1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29"/>
          <table:table-cell table:style-name="ce27"/>
          <table:table-cell table:style-name="ce28"/>
          <table:table-cell table:style-name="ce1"/>
          <table:table-cell table:style-name="ce26"/>
          <table:table-cell table:style-name="ce22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2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G.GB.</text:p>
          </table:table-cell>
          <table:table-cell office:value-type="string" table:style-name="ce17">
            <text:p>(D lgs 196/03)</text:p>
          </table:table-cell>
          <table:table-cell office:value-type="float" office:value="1554.1" table:style-name="ce18">
            <text:p>1.554,1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2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554.1" table:style-name="ce18">
            <text:p>1.554,1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54.1" table:style-name="ce18">
            <text:p>1.554,10</text:p>
          </table:table-cell>
          <table:table-cell table:number-columns-repeated="2" table:style-name="ce25"/>
          <table:table-cell table:style-name="ce1"/>
          <table:table-cell office:value-type="string" table:style-name="ce26">
            <text:p>2016/ D.02740 del 05/07/2016</text:p>
          </table:table-cell>
          <table:table-cell office:value-type="float" office:value="12" table:style-name="ce22">
            <text:p>12</text:p>
          </table:table-cell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54.1" table:style-name="ce18">
            <text:p>1.554,10</text:p>
          </table:table-cell>
          <table:table-cell table:number-columns-repeated="2" table:style-name="ce25"/>
          <table:table-cell table:style-name="ce1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54.1" table:style-name="ce18">
            <text:p>1.554,10</text:p>
          </table:table-cell>
          <table:table-cell table:number-columns-repeated="2" table:style-name="ce25"/>
          <table:table-cell table:style-name="ce1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1"/>
          <table:table-cell table:style-name="ce26"/>
          <table:table-cell table:style-name="ce22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2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G.R.</text:p>
          </table:table-cell>
          <table:table-cell office:value-type="string" table:style-name="ce17">
            <text:p>(D lgs 196/03)</text:p>
          </table:table-cell>
          <table:table-cell office:value-type="float" office:value="1554.1" table:style-name="ce18">
            <text:p>1.554,1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2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554.1" table:style-name="ce18">
            <text:p>1.554,1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54.1" table:style-name="ce18">
            <text:p>1.554,10</text:p>
          </table:table-cell>
          <table:table-cell table:number-columns-repeated="2" table:style-name="ce25"/>
          <table:table-cell table:style-name="ce20"/>
          <table:table-cell office:value-type="string" table:style-name="ce26">
            <text:p>2016/ D.02740 del 05/07/2016</text:p>
          </table:table-cell>
          <table:table-cell office:value-type="float" office:value="13" table:style-name="ce22">
            <text:p>13</text:p>
          </table:table-cell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54.1" table:style-name="ce18">
            <text:p>1.554,10</text:p>
          </table:table-cell>
          <table:table-cell table:number-columns-repeated="2" table:style-name="ce25"/>
          <table:table-cell table:style-name="ce20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54.1" table:style-name="ce18">
            <text:p>1.554,10</text:p>
          </table:table-cell>
          <table:table-cell table:number-columns-repeated="2" table:style-name="ce25"/>
          <table:table-cell table:style-name="ce20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6"/>
          <table:table-cell table:style-name="ce24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2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G.A.</text:p>
          </table:table-cell>
          <table:table-cell office:value-type="string" table:style-name="ce17">
            <text:p>(D lgs 196/03)</text:p>
          </table:table-cell>
          <table:table-cell office:value-type="float" office:value="1527.9" table:style-name="ce18">
            <text:p>1.527,9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2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527.9" table:style-name="ce18">
            <text:p>1.527,9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2" table:style-name="ce25"/>
          <table:table-cell table:style-name="ce20"/>
          <table:table-cell office:value-type="string" table:style-name="ce26">
            <text:p>2016/ D.02740 del 05/07/2016</text:p>
          </table:table-cell>
          <table:table-cell office:value-type="float" office:value="14" table:style-name="ce22">
            <text:p>14</text:p>
          </table:table-cell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2" table:style-name="ce25"/>
          <table:table-cell table:style-name="ce20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2" table:style-name="ce25"/>
          <table:table-cell table:style-name="ce20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29"/>
          <table:table-cell table:number-columns-repeated="2" table:style-name="ce27"/>
          <table:table-cell table:style-name="ce20"/>
          <table:table-cell table:style-name="ce26"/>
          <table:table-cell table:style-name="ce22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2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L.S.</text:p>
          </table:table-cell>
          <table:table-cell office:value-type="string" table:style-name="ce17">
            <text:p>(D lgs 196/03)</text:p>
          </table:table-cell>
          <table:table-cell office:value-type="float" office:value="1527.9" table:style-name="ce18">
            <text:p>1.527,9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2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527.9" table:style-name="ce18">
            <text:p>1.527,9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2" table:style-name="ce25"/>
          <table:table-cell table:style-name="ce20"/>
          <table:table-cell office:value-type="string" table:style-name="ce26">
            <text:p>2016/ D.02740 del 05/07/2016</text:p>
          </table:table-cell>
          <table:table-cell office:value-type="float" office:value="15" table:style-name="ce2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Erede L.S.</text:p>
          </table:table-cell>
          <table:table-cell table:style-name="ce25"/>
          <table:table-cell office:value-type="float" office:value="1044.01" table:style-name="ce18">
            <text:p>1.044,01</text:p>
          </table:table-cell>
          <table:table-cell table:number-columns-repeated="2" table:style-name="ce25"/>
          <table:table-cell table:style-name="ce20"/>
          <table:table-cell office:value-type="string" table:style-name="ce26">
            <text:p>2016/ D.03849 del 15/09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table:style-name="ce18"/>
          <table:table-cell table:number-columns-repeated="2" table:style-name="ce25"/>
          <table:table-cell table:style-name="ce20"/>
          <table:table-cell table:style-name="ce26"/>
          <table:table-cell table:style-name="ce22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2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M.L.</text:p>
          </table:table-cell>
          <table:table-cell office:value-type="string" table:style-name="ce17">
            <text:p>(D lgs 196/03)</text:p>
          </table:table-cell>
          <table:table-cell office:value-type="float" office:value="1527.9" table:style-name="ce18">
            <text:p>1.527,9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5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527.9" table:style-name="ce18">
            <text:p>1.527,9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5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2" table:style-name="ce25"/>
          <table:table-cell table:style-name="ce20"/>
          <table:table-cell office:value-type="string" table:style-name="ce26">
            <text:p>2016/ D.02740 del 05/07/2016</text:p>
          </table:table-cell>
          <table:table-cell office:value-type="float" office:value="16" table:style-name="ce22">
            <text:p>16</text:p>
          </table:table-cell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2" table:style-name="ce25"/>
          <table:table-cell table:style-name="ce20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2" table:style-name="ce25"/>
          <table:table-cell table:style-name="ce20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29"/>
          <table:table-cell table:number-columns-repeated="2" table:style-name="ce27"/>
          <table:table-cell table:style-name="ce20"/>
          <table:table-cell table:style-name="ce26"/>
          <table:table-cell table:style-name="ce22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2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M.A.</text:p>
          </table:table-cell>
          <table:table-cell office:value-type="string" table:style-name="ce17">
            <text:p>(D lgs 196/03)</text:p>
          </table:table-cell>
          <table:table-cell office:value-type="float" office:value="1527.9" table:style-name="ce18">
            <text:p>1.527,9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2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527.9" table:style-name="ce18">
            <text:p>1.527,9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2" table:style-name="ce25"/>
          <table:table-cell table:style-name="ce20"/>
          <table:table-cell office:value-type="string" table:style-name="ce26">
            <text:p>2016/ D.02740 del 05/07/2016</text:p>
          </table:table-cell>
          <table:table-cell office:value-type="float" office:value="17" table:style-name="ce22">
            <text:p>17</text:p>
          </table:table-cell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2" table:style-name="ce25"/>
          <table:table-cell table:style-name="ce20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2" table:style-name="ce25"/>
          <table:table-cell table:style-name="ce20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29"/>
          <table:table-cell table:number-columns-repeated="2" table:style-name="ce27"/>
          <table:table-cell table:style-name="ce20"/>
          <table:table-cell table:style-name="ce26"/>
          <table:table-cell table:style-name="ce22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2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P.I.</text:p>
          </table:table-cell>
          <table:table-cell office:value-type="string" table:style-name="ce17">
            <text:p>(D lgs 196/03)</text:p>
          </table:table-cell>
          <table:table-cell office:value-type="float" office:value="1554.1" table:style-name="ce18">
            <text:p>1.554,1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2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554.1" table:style-name="ce18">
            <text:p>1.554,1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54.1" table:style-name="ce18">
            <text:p>1.554,10</text:p>
          </table:table-cell>
          <table:table-cell table:number-columns-repeated="2" table:style-name="ce25"/>
          <table:table-cell table:style-name="ce20"/>
          <table:table-cell office:value-type="string" table:style-name="ce26">
            <text:p>2016/ D.02740 del 05/07/2016</text:p>
          </table:table-cell>
          <table:table-cell office:value-type="float" office:value="18" table:style-name="ce22">
            <text:p>18</text:p>
          </table:table-cell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54.1" table:style-name="ce18">
            <text:p>1.554,10</text:p>
          </table:table-cell>
          <table:table-cell table:number-columns-repeated="2" table:style-name="ce25"/>
          <table:table-cell table:style-name="ce20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54.1" table:style-name="ce18">
            <text:p>1.554,10</text:p>
          </table:table-cell>
          <table:table-cell table:number-columns-repeated="2" table:style-name="ce25"/>
          <table:table-cell table:style-name="ce20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6"/>
          <table:table-cell table:style-name="ce22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2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P.I.</text:p>
          </table:table-cell>
          <table:table-cell office:value-type="string" table:style-name="ce17">
            <text:p>(D lgs 196/03)</text:p>
          </table:table-cell>
          <table:table-cell office:value-type="float" office:value="1632.63" table:style-name="ce31">
            <text:p>1.632,63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2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632.63" table:style-name="ce31">
            <text:p>1.632,63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632.63" table:style-name="ce31">
            <text:p>1.632,63</text:p>
          </table:table-cell>
          <table:table-cell table:number-columns-repeated="2" table:style-name="ce25"/>
          <table:table-cell table:style-name="ce20"/>
          <table:table-cell office:value-type="string" table:style-name="ce26">
            <text:p>2016/ D.02740 del 05/07/2016</text:p>
          </table:table-cell>
          <table:table-cell office:value-type="float" office:value="19" table:style-name="ce22">
            <text:p>19</text:p>
          </table:table-cell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632.63" table:style-name="ce31">
            <text:p>1.632,63</text:p>
          </table:table-cell>
          <table:table-cell table:number-columns-repeated="2" table:style-name="ce25"/>
          <table:table-cell table:style-name="ce20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632.63" table:style-name="ce31">
            <text:p>1.632,63</text:p>
          </table:table-cell>
          <table:table-cell table:number-columns-repeated="2" table:style-name="ce25"/>
          <table:table-cell table:style-name="ce20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31"/>
          <table:table-cell table:number-columns-repeated="2" table:style-name="ce27"/>
          <table:table-cell table:style-name="ce20"/>
          <table:table-cell table:style-name="ce26"/>
          <table:table-cell table:style-name="ce22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2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P.E.</text:p>
          </table:table-cell>
          <table:table-cell office:value-type="string" table:style-name="ce17">
            <text:p>(D lgs 196/03)</text:p>
          </table:table-cell>
          <table:table-cell office:value-type="float" office:value="1527.9" table:style-name="ce18">
            <text:p>1.527,9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2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527.9" table:style-name="ce18">
            <text:p>1.527,9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2" table:style-name="ce25"/>
          <table:table-cell table:style-name="ce20"/>
          <table:table-cell office:value-type="string" table:style-name="ce21">
            <text:p>2016/ D.02740 del 05/07/2016</text:p>
          </table:table-cell>
          <table:table-cell office:value-type="float" office:value="20" table:style-name="ce22">
            <text:p>20</text:p>
          </table:table-cell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2" table:style-name="ce25"/>
          <table:table-cell table:style-name="ce20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2" table:style-name="ce25"/>
          <table:table-cell table:style-name="ce20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5" table:style-name="ce25"/>
          <table:table-cell table:style-name="ce20"/>
          <table:table-cell table:style-name="ce21"/>
          <table:table-cell table:style-name="ce25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2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R.D.</text:p>
          </table:table-cell>
          <table:table-cell office:value-type="string" table:style-name="ce17">
            <text:p>(D lgs 196/03)</text:p>
          </table:table-cell>
          <table:table-cell office:value-type="float" office:value="1554.1" table:style-name="ce18">
            <text:p>1.554,1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2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554.1" table:style-name="ce18">
            <text:p>1.554,1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54.1" table:style-name="ce18">
            <text:p>1.554,10</text:p>
          </table:table-cell>
          <table:table-cell table:number-columns-repeated="2" table:style-name="ce25"/>
          <table:table-cell table:style-name="ce20"/>
          <table:table-cell office:value-type="string" table:style-name="ce26">
            <text:p>2016/ D.02740 del 05/07/2016</text:p>
          </table:table-cell>
          <table:table-cell office:value-type="float" office:value="21" table:style-name="ce22">
            <text:p>21</text:p>
          </table:table-cell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54.1" table:style-name="ce18">
            <text:p>1.554,10</text:p>
          </table:table-cell>
          <table:table-cell table:number-columns-repeated="2" table:style-name="ce25"/>
          <table:table-cell table:style-name="ce20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54.1" table:style-name="ce18">
            <text:p>1.554,10</text:p>
          </table:table-cell>
          <table:table-cell table:number-columns-repeated="2" table:style-name="ce25"/>
          <table:table-cell table:style-name="ce20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30"/>
          <table:table-cell table:style-name="ce22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28"/>
          <table:table-cell table:style-name="ce14"/>
          <table:table-cell table:number-columns-repeated="16376"/>
        </table:table-row>
        <table:table-row table:style-name="ro2">
          <table:table-cell office:value-type="string" table:style-name="ce16">
            <text:p>R.DF.</text:p>
          </table:table-cell>
          <table:table-cell office:value-type="string" table:style-name="ce17">
            <text:p>(D lgs 196/03)</text:p>
          </table:table-cell>
          <table:table-cell office:value-type="float" office:value="1527.9" table:style-name="ce18">
            <text:p>1.527,9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5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527.9" table:style-name="ce18">
            <text:p>1.527,9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5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2" table:style-name="ce25"/>
          <table:table-cell table:style-name="ce20"/>
          <table:table-cell office:value-type="string" table:style-name="ce26">
            <text:p>2016/ D.02740 del 05/07/2016</text:p>
          </table:table-cell>
          <table:table-cell office:value-type="float" office:value="22" table:style-name="ce25">
            <text:p>22</text:p>
          </table:table-cell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2" table:style-name="ce25"/>
          <table:table-cell table:style-name="ce20"/>
          <table:table-cell office:value-type="string" table:style-name="ce23">
            <text:p>2016/ D.03816 del 13/09/2016</text:p>
          </table:table-cell>
          <table:table-cell table:style-name="ce25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2" table:style-name="ce25"/>
          <table:table-cell table:style-name="ce20"/>
          <table:table-cell office:value-type="string" table:style-name="ce23">
            <text:p>2016/ D.04567del 03/11/2016</text:p>
          </table:table-cell>
          <table:table-cell table:style-name="ce25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6"/>
          <table:table-cell table:style-name="ce25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8"/>
          <table:table-cell table:style-name="ce14"/>
          <table:table-cell table:number-columns-repeated="16376"/>
        </table:table-row>
        <table:table-row table:style-name="ro2">
          <table:table-cell office:value-type="string" table:style-name="ce16">
            <text:p>S.G.</text:p>
          </table:table-cell>
          <table:table-cell office:value-type="string" table:style-name="ce17">
            <text:p>(D lgs 196/03)</text:p>
          </table:table-cell>
          <table:table-cell office:value-type="float" office:value="1554.1" table:style-name="ce18">
            <text:p>1.554,1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5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554.1" table:style-name="ce18">
            <text:p>1.554,1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5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54.1" table:style-name="ce18">
            <text:p>1.554,10</text:p>
          </table:table-cell>
          <table:table-cell table:number-columns-repeated="2" table:style-name="ce25"/>
          <table:table-cell table:style-name="ce20"/>
          <table:table-cell office:value-type="string" table:style-name="ce26">
            <text:p>2016/ D.02740 del 05/07/2016</text:p>
          </table:table-cell>
          <table:table-cell office:value-type="float" office:value="23" table:style-name="ce25">
            <text:p>23</text:p>
          </table:table-cell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54.1" table:style-name="ce18">
            <text:p>1.554,10</text:p>
          </table:table-cell>
          <table:table-cell table:number-columns-repeated="2" table:style-name="ce25"/>
          <table:table-cell table:style-name="ce20"/>
          <table:table-cell office:value-type="string" table:style-name="ce23">
            <text:p>2016/ D.03816 del 13/09/2016</text:p>
          </table:table-cell>
          <table:table-cell table:style-name="ce25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54.1" table:style-name="ce18">
            <text:p>1.554,10</text:p>
          </table:table-cell>
          <table:table-cell table:number-columns-repeated="2" table:style-name="ce25"/>
          <table:table-cell table:style-name="ce20"/>
          <table:table-cell office:value-type="string" table:style-name="ce23">
            <text:p>2016/ D.04567del 03/11/2016</text:p>
          </table:table-cell>
          <table:table-cell table:style-name="ce25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30"/>
          <table:table-cell table:style-name="ce25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2">
          <table:table-cell office:value-type="string" table:style-name="ce16">
            <text:p>S.F.</text:p>
          </table:table-cell>
          <table:table-cell office:value-type="string" table:style-name="ce17">
            <text:p>(D lgs 196/03)</text:p>
          </table:table-cell>
          <table:table-cell office:value-type="float" office:value="1527.9" table:style-name="ce18">
            <text:p>1.527,9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5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527.9" table:style-name="ce18">
            <text:p>1.527,9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5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2" table:style-name="ce25"/>
          <table:table-cell table:style-name="ce20"/>
          <table:table-cell office:value-type="string" table:style-name="ce26">
            <text:p>2016/ D.02740 del 05/07/2016</text:p>
          </table:table-cell>
          <table:table-cell office:value-type="float" office:value="24" table:style-name="ce25">
            <text:p>24</text:p>
          </table:table-cell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2" table:style-name="ce25"/>
          <table:table-cell table:style-name="ce20"/>
          <table:table-cell office:value-type="string" table:style-name="ce23">
            <text:p>2016/ D.03816 del 13/09/2016</text:p>
          </table:table-cell>
          <table:table-cell table:style-name="ce25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2" table:style-name="ce25"/>
          <table:table-cell table:style-name="ce20"/>
          <table:table-cell office:value-type="string" table:style-name="ce23">
            <text:p>2016/ D.04567del 03/11/2016</text:p>
          </table:table-cell>
          <table:table-cell table:style-name="ce25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30"/>
          <table:table-cell table:style-name="ce25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2">
          <table:table-cell office:value-type="string" table:style-name="ce16">
            <text:p>T.G.</text:p>
          </table:table-cell>
          <table:table-cell office:value-type="string" table:style-name="ce17">
            <text:p>(D lgs 196/03)</text:p>
          </table:table-cell>
          <table:table-cell office:value-type="float" office:value="1527.9" table:style-name="ce18">
            <text:p>1.527,9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5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527.9" table:style-name="ce18">
            <text:p>1.527,9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5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2" table:style-name="ce25"/>
          <table:table-cell table:style-name="ce28"/>
          <table:table-cell office:value-type="string" table:style-name="ce26">
            <text:p>2016/ D.02740 del 05/07/2016</text:p>
          </table:table-cell>
          <table:table-cell office:value-type="float" office:value="25" table:style-name="ce25">
            <text:p>25</text:p>
          </table:table-cell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2" table:style-name="ce25"/>
          <table:table-cell table:style-name="ce28"/>
          <table:table-cell office:value-type="string" table:style-name="ce23">
            <text:p>2016/ D.03816 del 13/09/2016</text:p>
          </table:table-cell>
          <table:table-cell table:style-name="ce25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2" table:style-name="ce25"/>
          <table:table-cell table:style-name="ce28"/>
          <table:table-cell office:value-type="string" table:style-name="ce23">
            <text:p>2016/ D.04567del 03/11/2016</text:p>
          </table:table-cell>
          <table:table-cell table:style-name="ce25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8"/>
          <table:table-cell table:style-name="ce30"/>
          <table:table-cell table:style-name="ce25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2">
          <table:table-cell office:value-type="string" table:style-name="ce16">
            <text:p>T.AM.</text:p>
          </table:table-cell>
          <table:table-cell office:value-type="string" table:style-name="ce17">
            <text:p>(D lgs 196/03)</text:p>
          </table:table-cell>
          <table:table-cell office:value-type="float" office:value="1527.9" table:style-name="ce18">
            <text:p>1.527,9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5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527.9" table:style-name="ce18">
            <text:p>1.527,9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5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2" table:style-name="ce25"/>
          <table:table-cell table:style-name="ce28"/>
          <table:table-cell office:value-type="string" table:style-name="ce26">
            <text:p>2016/ D.02740 del 05/07/2016</text:p>
          </table:table-cell>
          <table:table-cell office:value-type="float" office:value="26" table:style-name="ce25">
            <text:p>26</text:p>
          </table:table-cell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2" table:style-name="ce25"/>
          <table:table-cell table:style-name="ce28"/>
          <table:table-cell office:value-type="string" table:style-name="ce23">
            <text:p>2016/ D.03816 del 13/09/2016</text:p>
          </table:table-cell>
          <table:table-cell table:style-name="ce25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2" table:style-name="ce25"/>
          <table:table-cell table:style-name="ce28"/>
          <table:table-cell office:value-type="string" table:style-name="ce23">
            <text:p>2016/ D.04567del 03/11/2016</text:p>
          </table:table-cell>
          <table:table-cell table:style-name="ce25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8"/>
          <table:table-cell table:style-name="ce26"/>
          <table:table-cell table:style-name="ce25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2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Z.R.</text:p>
          </table:table-cell>
          <table:table-cell office:value-type="string" table:style-name="ce17">
            <text:p>(D lgs 196/03)</text:p>
          </table:table-cell>
          <table:table-cell office:value-type="float" office:value="1527.9" table:style-name="ce18">
            <text:p>1.527,9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6/D.00874 del 04/03/2016</text:p>
          </table:table-cell>
          <table:table-cell table:style-name="ce22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527.9" table:style-name="ce18">
            <text:p>1.527,90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6/D.01885 del 12/05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2" table:style-name="ce25"/>
          <table:table-cell table:style-name="ce28"/>
          <table:table-cell office:value-type="string" table:style-name="ce26">
            <text:p>2016/ D.02740 del 05/07/2016</text:p>
          </table:table-cell>
          <table:table-cell office:value-type="float" office:value="27" table:style-name="ce22">
            <text:p>27</text:p>
          </table:table-cell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2" table:style-name="ce25"/>
          <table:table-cell table:style-name="ce28"/>
          <table:table-cell office:value-type="string" table:style-name="ce23">
            <text:p>2016/ D.03816 del 13/09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5"/>
          <table:table-cell office:value-type="float" office:value="1527.9" table:style-name="ce18">
            <text:p>1.527,90</text:p>
          </table:table-cell>
          <table:table-cell table:number-columns-repeated="2" table:style-name="ce25"/>
          <table:table-cell table:style-name="ce28"/>
          <table:table-cell office:value-type="string" table:style-name="ce23">
            <text:p>2016/ D.04567del 03/11/2016</text:p>
          </table:table-cell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29"/>
          <table:table-cell table:number-columns-repeated="2" table:style-name="ce27"/>
          <table:table-cell table:style-name="ce39"/>
          <table:table-cell table:style-name="ce30"/>
          <table:table-cell table:style-name="ce24"/>
          <table:table-cell table:number-columns-repeated="16376"/>
        </table:table-row>
        <table:table-row table:style-name="ro1">
          <table:table-cell table:style-name="ce40"/>
          <table:table-cell office:value-type="string" table:style-name="ce41">
            <text:p>Totale</text:p>
          </table:table-cell>
          <table:table-cell office:value-type="float" office:value="207731.5399999998" table:formula="of:=SUM([.C6:.C195])" table:style-name="ce42">
            <text:p>207.731,54</text:p>
          </table:table-cell>
          <table:table-cell table:number-columns-repeated="4" table:style-name="ce40"/>
          <table:table-cell table:number-columns-repeated="4" table:style-name="ce2"/>
          <table:table-cell table:number-columns-repeated="16373"/>
        </table:table-row>
        <table:table-row table:number-rows-repeated="1048380" table:style-name="ro2">
          <table:table-cell table:number-columns-repeated="16384"/>
        </table:table-row>
      </table:table>
      <table:table table:name="Tabella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Tabella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VUSI ANTONIO</meta:initial-creator>
    <dc:creator>Dr Antonio Bavusi</dc:creator>
    <meta:creation-date>2016-11-07T09:05:08Z</meta:creation-date>
    <dc:date>2016-11-07T09:05:25Z</dc:date>
  </office:meta>
</office:document-meta>
</file>