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2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2" table:number-rows-spanned="3" table:style-name="ce8">
            <text:p>Soggetto beneficiario</text:p>
          </table:table-cell>
          <table:covered-table-cell/>
          <table:table-cell office:value-type="string" table:number-columns-spanned="2" table:number-rows-spanned="3" table:style-name="ce9">
            <text:p>dati fiscali<text:s/></text:p>
          </table:table-cell>
          <table:covered-table-cell/>
          <table:table-cell office:value-type="string" table:number-columns-spanned="2" table:number-rows-spanned="3" table:style-name="ce8">
            <text:p>Importo</text:p>
          </table:table-cell>
          <table:covered-table-cell/>
          <table:table-cell office:value-type="string" table:number-columns-spanned="2" table:number-rows-spanned="3" table:style-name="ce8">
            <text:p>Norma /Titolo a base dell'attribuzione</text:p>
          </table:table-cell>
          <table:covered-table-cell/>
          <table:table-cell office:value-type="string" table:number-columns-spanned="2" table:number-rows-spanned="3" table:style-name="ce10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10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8">
            <text:p>Atto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4">
            <text:p>P.P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string" table:number-columns-spanned="2" table:number-rows-spanned="3" table:style-name="ce6">
            <text:p>€ 2.231,44 (€ 1.615,69 + € 615,75)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2">
            <text:p>Determine n.2015/D.01356 del 31/03/15 e <text:s text:c="2"/>n.2015/D.04084 del 20/10/15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4">
            <text:p>F.D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string" table:number-columns-spanned="2" table:number-rows-spanned="3" table:style-name="ce6">
            <text:p>€ 1.735,80 (€ 971,19 + € 764,61)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2">
            <text:p>Determine n.2015/D.01356 del 31/03/15 e <text:s text:c="2"/>n.2015/D.04084 del 20/10/15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9"/>
          <table:table-cell table:number-columns-spanned="1" table:number-rows-spanned="3" table:style-name="ce2"/>
          <table:table-cell table:number-columns-repeated="16374"/>
        </table:table-row>
        <table:table-row table:number-rows-repeated="2" table:style-name="ro1">
          <table:table-cell table:number-columns-repeated="9"/>
          <table:covered-table-cell/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l 1 Venosa</meta:initial-creator>
    <dc:creator>Dr Antonio Bavusi</dc:creator>
    <meta:creation-date>2013-09-11T08:55:31Z</meta:creation-date>
    <dc:date>2015-11-04T11:41:37Z</dc:date>
    <meta:print-date>2015-03-31T11:08:43Z</meta:print-date>
  </office:meta>
</office:document-meta>
</file>