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2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3" table:style-name="ce8">
            <text:p>Soggetto beneficiario</text:p>
          </table:table-cell>
          <table:covered-table-cell/>
          <table:table-cell office:value-type="string" table:number-columns-spanned="2" table:number-rows-spanned="3" table:style-name="ce9">
            <text:p>dati fiscali<text:s/></text:p>
          </table:table-cell>
          <table:covered-table-cell/>
          <table:table-cell office:value-type="string" table:number-columns-spanned="2" table:number-rows-spanned="3" table:style-name="ce8">
            <text:p>Importo</text:p>
          </table:table-cell>
          <table:covered-table-cell/>
          <table:table-cell office:value-type="string" table:number-columns-spanned="2" table:number-rows-spanned="3" table:style-name="ce8">
            <text:p>Norma /Titolo a base dell'attribuzione</text:p>
          </table:table-cell>
          <table:covered-table-cell/>
          <table:table-cell office:value-type="string" table:number-columns-spanned="2" table:number-rows-spanned="3" table:style-name="ce10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0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8">
            <text:p>Atto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C.G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5325.27" table:number-columns-spanned="2" table:number-rows-spanned="3" table:style-name="ce6">
            <text:p>€ 5.325,27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a n.2015/D.04849 dell' 11/12/1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">
            <text:p>A.M.C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5325.27" table:number-columns-spanned="2" table:number-rows-spanned="3" table:style-name="ce6">
            <text:p>€ 5.325,27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a n.2015/D.04849 dell' 11/12/1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spanned="1" table:number-rows-spanned="3" table:style-name="ce2"/>
          <table:table-cell table:number-columns-repeated="16374"/>
        </table:table-row>
        <table:table-row table:number-rows-repeated="2" table:style-name="ro1">
          <table:table-cell table:number-columns-repeated="9"/>
          <table:covered-table-cell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12-14T09:14:26Z</dc:date>
    <meta:print-date>2015-03-31T11:08:43Z</meta:print-date>
  </office:meta>
</office:document-meta>
</file>