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B.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3717.95" table:number-columns-spanned="2" table:number-rows-spanned="3" table:style-name="ce9">
            <text:p>€ 3.717,95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202 <text:s text:c="19"/>del 28/10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10">
            <text:p>D.P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332.14" table:number-columns-spanned="2" table:number-rows-spanned="3" table:style-name="ce9">
            <text:p>€ 1.332,14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202 <text:s text:c="19"/>del 28/10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F.V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85.92" table:number-columns-spanned="2" table:number-rows-spanned="3" table:style-name="ce9">
            <text:p>€ 1.285,92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202 <text:s text:c="19"/>del 28/10/15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10">
            <text:p>L.R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9">
            <text:p>€ 6.197,4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202 <text:s text:c="19"/>del 28/10/15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T.L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098.02" table:number-columns-spanned="2" table:number-rows-spanned="3" table:style-name="ce9">
            <text:p>€ 1.098,02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202 <text:s text:c="19"/>del 28/10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10-29T07:58:17Z</dc:date>
    <meta:print-date>2013-09-13T07:25:11Z</meta:print-date>
  </office:meta>
</office:document-meta>
</file>