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6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6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0">
            <text:p>A.G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9">
            <text:p>€ 6.197,4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10">
            <text:p>C.R.<text:s/>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051.2" table:number-columns-spanned="2" table:number-rows-spanned="3" table:style-name="ce9">
            <text:p>€ 1.051,2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D.D.<text:s/>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25.75" table:number-columns-spanned="2" table:number-rows-spanned="3" table:style-name="ce9">
            <text:p>€ 1.225,75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10">
            <text:p>I.L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674.81" table:number-columns-spanned="2" table:number-rows-spanned="3" table:style-name="ce9">
            <text:p>€ 2.674,81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L.G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09.78" table:number-columns-spanned="2" table:number-rows-spanned="3" table:style-name="ce9">
            <text:p>€ 1.209,7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3" table:style-name="ce10">
            <text:p>L.R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81.8800000000001" table:number-columns-spanned="2" table:number-rows-spanned="3" table:style-name="ce9">
            <text:p>€ 1.281,8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134 <text:s text:c="19"/>del 22/10/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0">
            <text:p>P. L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8241.3799999999992" table:number-columns-spanned="2" table:number-rows-spanned="3" table:style-name="ce9">
            <text:p>€ 8.241,3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10">
            <text:p>P. F.A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667.34" table:number-columns-spanned="2" table:number-rows-spanned="3" table:style-name="ce9">
            <text:p>€ 2.667,34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5/D.04044 <text:s text:c="19"/>del 16/10/15</text:p>
          </table:table-cell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10-26T11:09:46Z</dc:date>
    <meta:print-date>2013-09-13T07:25:11Z</meta:print-date>
  </office:meta>
</office:document-meta>
</file>