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5">
            <text:p>Soggetto beneficiario</text:p>
          </table:table-cell>
          <table:covered-table-cell/>
          <table:table-cell office:value-type="string" table:number-columns-spanned="2" table:number-rows-spanned="3" table:style-name="ce10">
            <text:p>dati fiscali<text:s/></text:p>
          </table:table-cell>
          <table:covered-table-cell/>
          <table:table-cell office:value-type="string" table:number-columns-spanned="2" table:number-rows-spanned="3" table:style-name="ce5">
            <text:p>Importo</text:p>
          </table:table-cell>
          <table:covered-table-cell/>
          <table:table-cell office:value-type="string" table:number-columns-spanned="2" table:number-rows-spanned="3" table:style-name="ce5">
            <text:p>Norma /Titolo a base dell'attribuzione</text:p>
          </table:table-cell>
          <table:covered-table-cell/>
          <table:table-cell office:value-type="string" table:number-columns-spanned="2" table:number-rows-spanned="3" table:style-name="ce4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4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5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6">
            <text:p>Nominativo soggetto a Privacy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float" office:value="6197.49" table:number-columns-spanned="2" table:number-rows-spanned="3" table:style-name="ce8">
            <text:p>€ 6.197,49</text:p>
          </table:table-cell>
          <table:covered-table-cell/>
          <table:table-cell office:value-type="string" table:number-columns-spanned="2" table:number-rows-spanned="3" table:style-name="ce7">
            <text:p>L.R. n. 22 del 27/03/2000</text:p>
          </table:table-cell>
          <table:covered-table-cell/>
          <table:table-cell office:value-type="string" table:number-columns-spanned="2" table:number-rows-spanned="3" table:style-name="ce9">
            <text:p>Assistenza Primaria – Dott. Roland G. Cellini</text:p>
          </table:table-cell>
          <table:covered-table-cell/>
          <table:table-cell office:value-type="string" table:number-columns-spanned="2" table:number-rows-spanned="3" table:style-name="ce9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1694 <text:s/>del 29.04.16</text:p>
          </table:table-cell>
          <table:table-cell table:style-name="ce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6">
          <table:table-cell office:value-type="string" table:number-columns-spanned="2" table:number-rows-spanned="3" table:style-name="ce6">
            <text:p>Nominativo soggetto a Privacy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float" office:value="5739.02" table:number-columns-spanned="2" table:number-rows-spanned="3" table:style-name="ce8">
            <text:p>€ 5.739,02</text:p>
          </table:table-cell>
          <table:covered-table-cell/>
          <table:table-cell office:value-type="string" table:number-columns-spanned="2" table:number-rows-spanned="3" table:style-name="ce7">
            <text:p>L.R. n. 22 del 27/03/2000</text:p>
          </table:table-cell>
          <table:covered-table-cell/>
          <table:table-cell office:value-type="string" table:number-columns-spanned="2" table:number-rows-spanned="3" table:style-name="ce9">
            <text:p>Assistenza Primaria – Dott. Roland G. Cellini</text:p>
          </table:table-cell>
          <table:covered-table-cell/>
          <table:table-cell office:value-type="string" table:number-columns-spanned="2" table:number-rows-spanned="3" table:style-name="ce9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4653 <text:s text:c="6"/>del 11.11.16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3" table:style-name="ce6">
            <text:p>Nominativo soggetto a Privacy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float" office:value="1179.01" table:number-columns-spanned="2" table:number-rows-spanned="3" table:style-name="ce8">
            <text:p>€ 1.179,01</text:p>
          </table:table-cell>
          <table:covered-table-cell/>
          <table:table-cell office:value-type="string" table:number-columns-spanned="2" table:number-rows-spanned="3" table:style-name="ce7">
            <text:p>L.R. n. 22 del 27/03/2000</text:p>
          </table:table-cell>
          <table:covered-table-cell/>
          <table:table-cell office:value-type="string" table:number-columns-spanned="2" table:number-rows-spanned="3" table:style-name="ce9">
            <text:p>Assistenza Primaria – Dott. Roland G. Cellini</text:p>
          </table:table-cell>
          <table:covered-table-cell/>
          <table:table-cell office:value-type="string" table:number-columns-spanned="2" table:number-rows-spanned="3" table:style-name="ce9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1652 <text:s text:c="5"/>del 26.4.16</text:p>
          </table:table-cell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1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10" table:style-name="ro4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VUSI ANTONIO</meta:initial-creator>
    <dc:creator>x</dc:creator>
    <meta:creation-date>2015-09-14T09:58:18Z</meta:creation-date>
    <dc:date>2016-12-16T16:47:29Z</dc:date>
  </office:meta>
</office:document-meta>
</file>