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5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1970.6" table:number-columns-spanned="2" table:number-rows-spanned="3" table:style-name="ce9">
            <text:p>€ 1.970,6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309 <text:s text:c="6"/>del 27.3.15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1898.6" table:number-columns-spanned="2" table:number-rows-spanned="3" table:style-name="ce9">
            <text:p>€ 1.898,6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309 <text:s text:c="6"/>del 27.3.15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1574.94" table:number-columns-spanned="2" table:number-rows-spanned="3" table:style-name="ce9">
            <text:p>€ 1.574,94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703 <text:s text:c="5"/>del 24.4.15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1065.21" table:number-columns-spanned="2" table:number-rows-spanned="3" table:style-name="ce9">
            <text:p>€ 1.065,21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703 <text:s text:c="5"/>del 24.4.15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1333.35" table:number-columns-spanned="2" table:number-rows-spanned="3" table:style-name="ce9">
            <text:p>€ 1.333,35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703 <text:s text:c="5"/>del 24.4.15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5-09-14T09:58:18Z</meta:creation-date>
    <dc:date>2015-09-14T09:58:31Z</dc:date>
  </office:meta>
</office:document-meta>
</file>