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19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10">
            <text:p>Soggetto beneficiario</text:p>
          </table:table-cell>
          <table:covered-table-cell/>
          <table:table-cell office:value-type="string" table:number-columns-spanned="2" table:number-rows-spanned="3" table:style-name="ce11">
            <text:p>dati fiscali<text:s/></text:p>
          </table:table-cell>
          <table:covered-table-cell/>
          <table:table-cell office:value-type="string" table:number-columns-spanned="2" table:number-rows-spanned="3" table:style-name="ce10">
            <text:p>Importo</text:p>
          </table:table-cell>
          <table:covered-table-cell/>
          <table:table-cell office:value-type="string" table:number-columns-spanned="2" table:number-rows-spanned="3" table:style-name="ce10">
            <text:p>Norma /Titolo a base dell'attribuzione</text:p>
          </table:table-cell>
          <table:covered-table-cell/>
          <table:table-cell office:value-type="string" table:number-columns-spanned="2" table:number-rows-spanned="3" table:style-name="ce13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3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10">
            <text:p>Atto</text:p>
          </table:table-cell>
          <table:table-cell table:style-name="ce2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3" table:style-name="ce12">
            <text:p>P.E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style-name="ce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015/D.00805</text:p>
          </table:table-cell>
          <table:table-cell table:style-name="ce3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3"/>
          <table:table-cell table:number-columns-spanned="1" table:number-rows-spanned="3" table:style-name="ce7"/>
          <table:table-cell table:number-columns-repeated="16369"/>
        </table:table-row>
        <table:table-row table:style-name="ro4">
          <table:table-cell office:value-type="string" table:number-columns-spanned="2" table:number-rows-spanned="3" table:style-name="ce8">
            <text:p>C.M.D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style-name="ce1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015/D.00805</text:p>
          </table:table-cell>
          <table:table-cell table:style-name="ce1"/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M.L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015/D.008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C.D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015/D.008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D.A.M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015/D.008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S.G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93" table:number-columns-spanned="2" table:number-rows-spanned="3" table:style-name="ce9">
            <text:p>€ 1.529,93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015/D.008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P.I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93" table:number-columns-spanned="2" table:number-rows-spanned="3" table:style-name="ce9">
            <text:p>€ 1.529,93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015/D.008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C.S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93" table:number-columns-spanned="2" table:number-rows-spanned="3" table:style-name="ce9">
            <text:p>€ 1.529,93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015/D.008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S.F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4">
            <text:p>determina 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015/D.008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P.I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606.83" table:number-columns-spanned="2" table:number-rows-spanned="3" table:style-name="ce9">
            <text:p>€ 1.606,83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style-name="ce5">
            <text:p>determina 2014/D.002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2015/D.008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D.R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2015D.00805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G.A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number-columns-spanned="1" table:number-rows-spanned="3" table:style-name="ce7">
            <text:p>2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T.A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covered-table-cell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">
            <text:p>determina 2015D.00805</text:p>
          </table:table-cell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8">
            <text:p>T.G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covered-table-cell/>
          <table:table-cell table:style-name="ce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5/D00805</text:p>
          </table:table-cell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8">
            <text:p>L.S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4"/>
          <table:table-cell table:style-name="ce5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5/D00805</text:p>
          </table:table-cell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8">
            <text:p>A.A.M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number-columns-repeated="2" table:style-name="ce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5D.00805</text:p>
          </table:table-cell>
          <table:table-cell table:style-name="ce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4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8">
            <text:p>R.D.F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number-columns-repeated="2" table:style-name="ce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5/D.008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Z.R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4/D.002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D.A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5/D.008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G.G.B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9">
            <text:p>€ 1.529,54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5/D.0080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3" table:style-name="ce8">
            <text:p>D.M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termina 2015/D.0080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G,R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9">
            <text:p>€ 1.529,54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2015/D.0080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A.T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9">
            <text:p>€ 1.529,54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2015/D.0080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R.D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29.54" table:number-columns-spanned="2" table:number-rows-spanned="3" table:style-name="ce9">
            <text:p>€ 1.529,54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2015/D.0080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A.B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55.27" table:number-columns-spanned="2" table:number-rows-spanned="3" table:style-name="ce9">
            <text:p>€ 1.555,27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2015/D0080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M.A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03.76" table:number-columns-spanned="2" table:number-rows-spanned="3" table:style-name="ce9">
            <text:p>€ 1.503,76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2015/D.0080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8">
            <text:p>C.F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55.27" table:number-columns-spanned="2" table:number-rows-spanned="3" table:style-name="ce9">
            <text:p>€ 1.555,27</text:p>
          </table:table-cell>
          <table:covered-table-cell/>
          <table:table-cell office:value-type="string" table:number-columns-spanned="2" table:number-rows-spanned="3" table:style-name="ce8">
            <text:p>L. 210/1992</text:p>
          </table:table-cell>
          <table:covered-table-cell/>
          <table:table-cell office:value-type="string" table:number-columns-spanned="2" table:number-rows-spanned="3" table:style-name="ce6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6">
            <text:p>Esame documentazione prodotta</text:p>
          </table:table-cell>
          <table:covered-table-cell/>
          <table:table-cell office:value-type="string" table:number-columns-spanned="1" table:number-rows-spanned="3" table:style-name="ce7">
            <text:p>determina 2015/D.00805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8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6"/>
          <table:covered-table-cell/>
          <table:table-cell table:number-columns-spanned="1" table:number-rows-spanned="3" table:style-name="ce7"/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48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5-03-19T15:38:00Z</dc:date>
    <meta:print-date>2014-08-25T13:47:13Z</meta:print-date>
  </office:meta>
</office:document-meta>
</file>