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11">
            <text:p>Soggetto beneficiario</text:p>
          </table:table-cell>
          <table:covered-table-cell/>
          <table:table-cell office:value-type="string" table:number-columns-spanned="2" table:number-rows-spanned="3" table:style-name="ce10">
            <text:p>dati fiscali<text:s/></text:p>
          </table:table-cell>
          <table:covered-table-cell/>
          <table:table-cell office:value-type="string" table:number-columns-spanned="2" table:number-rows-spanned="3" table:style-name="ce11">
            <text:p>Importo</text:p>
          </table:table-cell>
          <table:covered-table-cell/>
          <table:table-cell office:value-type="string" table:number-columns-spanned="2" table:number-rows-spanned="3" table:style-name="ce11">
            <text:p>Norma /Titolo a base dell'attribuzione</text:p>
          </table:table-cell>
          <table:covered-table-cell/>
          <table:table-cell office:value-type="string" table:number-columns-spanned="2" table:number-rows-spanned="3" table:style-name="ce13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3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11">
            <text:p>Atto</text:p>
          </table:table-cell>
          <table:table-cell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3" table:style-name="ce12">
            <text:p>P.E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style-name="ce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4/D.00205</text:p>
          </table:table-cell>
          <table:table-cell table:style-name="ce3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3"/>
          <table:table-cell table:number-columns-spanned="1" table:number-rows-spanned="3" table:style-name="ce7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8">
            <text:p>C.M.D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style-name="ce1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4/D.00205</text:p>
          </table:table-cell>
          <table:table-cell table:style-name="ce1"/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M.L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C.D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A.M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S.G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9">
            <text:p>€ 1.529,9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P.I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9">
            <text:p>€ 1.529,9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C.S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9">
            <text:p>€ 1.529,9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S.F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P.I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606.83" table:number-columns-spanned="2" table:number-rows-spanned="3" table:style-name="ce9">
            <text:p>€ 1.606,8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R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4/D.00205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G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T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T.G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number-columns-repeated="2" table:style-name="ce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L.S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style-name="ce5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A.A.M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number-columns-repeated="2" table:style-name="ce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R.D.F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number-columns-repeated="2" table:style-name="ce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Z.R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G.G.B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M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G,R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4/D.002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A.T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4/D.002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R.D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4/D.002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A.B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55.27" table:number-columns-spanned="2" table:number-rows-spanned="3" table:style-name="ce9">
            <text:p>€ 1.555,27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4/D.002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M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4/D.002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C.F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55.27" table:number-columns-spanned="2" table:number-rows-spanned="3" table:style-name="ce9">
            <text:p>€ 1.555,27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4/D.002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7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8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l 1 Venosa</meta:initial-creator>
    <dc:creator>xp</dc:creator>
    <meta:creation-date>2013-09-11T08:55:31Z</meta:creation-date>
    <dc:date>2014-11-27T11:04:15Z</dc:date>
    <meta:print-date>2014-11-27T11:03:31Z</meta:print-date>
  </office:meta>
</office:document-meta>
</file>