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string" table:style-name="ce3">
            <text:p>€ 1.065,,21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1703 del 24.04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1574.94" table:style-name="ce2">
            <text:p>€ 1.574,94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1703 del 24.04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2880.84" table:style-name="ce2">
            <text:p>€ 2.880,84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1703 del 24.04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1333.35" table:style-name="ce2">
            <text:p>€ 1.333,35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1703 del 24.04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3967.57" table:style-name="ce2">
            <text:p>€ 3.967,57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<text:s text:c="2"/>952 del 7.08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3620.97" table:style-name="ce2">
            <text:p>€ 3.620,97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<text:s text:c="2"/>423 del 31.03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2646.19" table:style-name="ce2">
            <text:p>€ 2.646,19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<text:s/>461 del 13.1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1050.0999999999999" table:style-name="ce2">
            <text:p>€ 1.050,10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. 458 del 13.11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minativo soggetto a privacy</text:p>
          </table:table-cell>
          <table:table-cell office:value-type="string" table:style-name="ce1">
            <text:p>agli atti (D.Lvs 196/03</text:p>
          </table:table-cell>
          <table:table-cell office:value-type="currency" office:value="3869.2" table:style-name="ce2">
            <text:p>€ 3.869,20</text:p>
          </table:table-cell>
          <table:table-cell office:value-type="string" table:style-name="ce1">
            <text:p>L.R. 22/00</text:p>
          </table:table-cell>
          <table:table-cell office:value-type="string" table:style-name="ce1">
            <text:p>Ass. Primaria Dr. Roland G. Cellini</text:p>
          </table:table-cell>
          <table:table-cell office:value-type="string" table:style-name="ce1">
            <text:p>Parere Favorevole C.R.R.<text:s/></text:p>
          </table:table-cell>
          <table:table-cell office:value-type="string" table:style-name="ce1">
            <text:p>Det 1309 del 27.03.15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5-06-01T07:17:39Z</meta:creation-date>
    <dc:date>2015-06-01T08:44:07Z</dc:date>
  </office:meta>
</office:document-meta>
</file>