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13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3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3" table:style-name="ce12">
            <text:p>P.E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style-name="ce3"/>
          <table:table-cell table:number-columns-spanned="1" table:number-rows-spanned="3" table:style-name="ce7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8">
            <text:p>C.M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1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"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M.L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C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395 03/09/20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606.83" table:number-columns-spanned="2" table:number-rows-spanned="3" table:style-name="ce9">
            <text:p>€ 1.606,8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395 03/09/20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T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T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L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A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R.D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Z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G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395 03/09/20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09-03T00:00:00" table:style-name="ce5">
            <text:p>03/09/2014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G,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T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R.D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M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395 03/09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9-30T10:13:45Z</dc:date>
    <meta:print-date>2014-09-30T10:12:59Z</meta:print-date>
  </office:meta>
</office:document-meta>
</file>