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4">
            <text:p>B.D. x F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512.88" table:number-columns-spanned="2" table:number-rows-spanned="3" table:style-name="ce6">
            <text:p>€ 2.512,8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4">
            <text:p>B.T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70.3" table:number-columns-spanned="2" table:number-rows-spanned="3" table:style-name="ce6">
            <text:p>€ 1.070,3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4">
            <text:p>C.R.<text:s/>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349.61" table:number-columns-spanned="2" table:number-rows-spanned="3" table:style-name="ce6">
            <text:p>€ 3.349,61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4">
            <text:p>C.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747.6" table:number-columns-spanned="2" table:number-rows-spanned="3" table:style-name="ce6">
            <text:p>€ 3.747,6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4">
            <text:p>C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81.42" table:number-columns-spanned="2" table:number-rows-spanned="3" table:style-name="ce6">
            <text:p>€ 1.081,42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3" table:style-name="ce4">
            <text:p>C.C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49.45" table:number-columns-spanned="2" table:number-rows-spanned="3" table:style-name="ce6">
            <text:p>€ 1.049,4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D S. 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157" table:number-columns-spanned="2" table:number-rows-spanned="3" table:style-name="ce6">
            <text:p>€ 2.157,0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D. 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362.5500000000002" table:number-columns-spanned="2" table:number-rows-spanned="3" table:style-name="ce6">
            <text:p>€ 2.362,5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F. V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373.28" table:number-columns-spanned="2" table:number-rows-spanned="3" table:style-name="ce6">
            <text:p>€ 1.373,2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L. 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6">
            <text:p>€ 6.197,4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L. N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672.89" table:number-columns-spanned="2" table:number-rows-spanned="3" table:style-name="ce6">
            <text:p>€ 3.672,8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L. G. M. x S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30.3399999999999" table:number-columns-spanned="2" table:number-rows-spanned="3" table:style-name="ce6">
            <text:p>€ 1.230,3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M. F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583.9899999999998" table:number-columns-spanned="2" table:number-rows-spanned="3" table:style-name="ce6">
            <text:p>€ 2.583,9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M. 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65.3399999999999" table:number-columns-spanned="2" table:number-rows-spanned="3" table:style-name="ce6">
            <text:p>€ 1.165,3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O. 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388.1" table:number-columns-spanned="2" table:number-rows-spanned="3" table:style-name="ce6">
            <text:p>€ 2.388,1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R. L. M. 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83.3499999999999" table:number-columns-spanned="2" table:number-rows-spanned="3" table:style-name="ce6">
            <text:p>€ 1.183,3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S. 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547.76" table:number-columns-spanned="2" table:number-rows-spanned="3" table:style-name="ce6">
            <text:p>€ 1.547,7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">
            <text:p>S. 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242.46" table:number-columns-spanned="2" table:number-rows-spanned="3" table:style-name="ce6">
            <text:p>€ 3.242,4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160/2 <text:s text:c="6"/>del 2/04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4-14T09:14:32Z</dc:date>
    <meta:print-date>2013-09-13T07:25:11Z</meta:print-date>
  </office:meta>
</office:document-meta>
</file>