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2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3" table:style-name="ce9">
            <text:p>Soggetto beneficiario</text:p>
          </table:table-cell>
          <table:covered-table-cell/>
          <table:table-cell office:value-type="string" table:number-columns-spanned="2" table:number-rows-spanned="3" table:style-name="ce11">
            <text:p>dati fiscali<text:s/></text:p>
          </table:table-cell>
          <table:covered-table-cell/>
          <table:table-cell office:value-type="string" table:number-columns-spanned="2" table:number-rows-spanned="3" table:style-name="ce9">
            <text:p>Importo</text:p>
          </table:table-cell>
          <table:covered-table-cell/>
          <table:table-cell office:value-type="string" table:number-columns-spanned="2" table:number-rows-spanned="3" table:style-name="ce9">
            <text:p>Norma /Titolo a base dell'attribuzione</text:p>
          </table:table-cell>
          <table:covered-table-cell/>
          <table:table-cell office:value-type="string" table:number-columns-spanned="2" table:number-rows-spanned="3" table:style-name="ce10">
            <text:p>Ufficio e Dirigente Responsabile del Procedimento</text:p>
          </table:table-cell>
          <table:covered-table-cell/>
          <table:table-cell office:value-type="string" table:number-columns-spanned="2" table:number-rows-spanned="3" table:style-name="ce10">
            <text:p>Modalità per l'individuazione del beneficiario</text:p>
          </table:table-cell>
          <table:covered-table-cell/>
          <table:table-cell office:value-type="string" table:number-columns-spanned="1" table:number-rows-spanned="3" table:style-name="ce9">
            <text:p>Atto</text:p>
          </table:table-cell>
          <table:table-cell table:style-name="ce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2" table:number-rows-spanned="3" table:style-name="ce5">
            <text:p>P.P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2154.9699999999998" table:number-columns-spanned="2" table:number-rows-spanned="3" table:style-name="ce7">
            <text:p>€ 2.154,97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6/D.01563 del 19/04/16</text:p>
          </table:table-cell>
          <table:table-cell table:style-name="ce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2" table:number-rows-spanned="3" table:style-name="ce5">
            <text:p>B.A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6197.48" table:number-columns-spanned="2" table:number-rows-spanned="3" table:style-name="ce7">
            <text:p>€ 6.197,48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6/D.01563 del 19/04/16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5">
            <text:p>C.B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111.25" table:number-columns-spanned="2" table:number-rows-spanned="3" table:style-name="ce7">
            <text:p>€ 1.111,25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6/D.01563 del 19/04/16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5">
            <text:p>G.G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157.94" table:number-columns-spanned="2" table:number-rows-spanned="3" table:style-name="ce7">
            <text:p>€ 1.157,94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6/D.01563 del 19/04/16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5">
            <text:p>D.S.L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849.3" table:number-columns-spanned="2" table:number-rows-spanned="3" table:style-name="ce7">
            <text:p>€ 1.849,30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6/D.01563 del 19/04/16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5">
            <text:p>T.S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284.04" table:number-columns-spanned="2" table:number-rows-spanned="3" table:style-name="ce7">
            <text:p>€ 1.284,04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6/D.01563 del 19/04/16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5">
            <text:p>T.G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108.51" table:number-columns-spanned="2" table:number-rows-spanned="3" table:style-name="ce7">
            <text:p>€ 1.108,51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6/D.01563 del 19/04/16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5">
            <text:p>R.G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959.6" table:number-columns-spanned="2" table:number-rows-spanned="3" table:style-name="ce7">
            <text:p>€ 1.959,60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6/D.01563 del 19/04/16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l 1 Venosa</meta:initial-creator>
    <dc:creator>Dr Antonio Bavusi</dc:creator>
    <meta:creation-date>2013-09-11T08:55:31Z</meta:creation-date>
    <dc:date>2016-04-20T11:05:18Z</dc:date>
    <meta:print-date>2015-03-31T11:08:43Z</meta:print-date>
  </office:meta>
</office:document-meta>
</file>