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D.S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687.5" table:number-columns-spanned="2" table:number-rows-spanned="3" table:style-name="ce7">
            <text:p>€ 1.687,5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U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613.74" table:number-columns-spanned="2" table:number-rows-spanned="3" table:style-name="ce7">
            <text:p>€ 1.613,7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C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200.88" table:number-columns-spanned="2" table:number-rows-spanned="3" table:style-name="ce7">
            <text:p>€ 3.200,8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L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266.6" table:number-columns-spanned="2" table:number-rows-spanned="3" table:style-name="ce7">
            <text:p>€ 2.266,6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S.F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02.1099999999999" table:number-columns-spanned="2" table:number-rows-spanned="3" table:style-name="ce7">
            <text:p>€ 1.102,1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F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60.72" table:number-columns-spanned="2" table:number-rows-spanned="3" table:style-name="ce7">
            <text:p>€ 1.260,7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B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005.46" table:number-columns-spanned="2" table:number-rows-spanned="3" table:style-name="ce7">
            <text:p>€ 2.005,4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7">
            <text:p>€ 6.197,4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Z.N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703.41" table:number-columns-spanned="2" table:number-rows-spanned="3" table:style-name="ce7">
            <text:p>€ 1.703,4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030.5" table:number-columns-spanned="2" table:number-rows-spanned="3" table:style-name="ce7">
            <text:p>€ 2.030,5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74.75" table:number-columns-spanned="2" table:number-rows-spanned="3" table:style-name="ce7">
            <text:p>€ 1.074,7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R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535.04" table:number-columns-spanned="2" table:number-rows-spanned="3" table:style-name="ce7">
            <text:p>€ 2.535,0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73/1 del 19/06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7-21T09:05:24Z</dc:date>
    <meta:print-date>2014-07-21T09:05:00Z</meta:print-date>
  </office:meta>
</office:document-meta>
</file>