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9">
            <text:p>Soggetto beneficiario</text:p>
          </table:table-cell>
          <table:covered-table-cell/>
          <table:table-cell office:value-type="string" table:number-columns-spanned="2" table:number-rows-spanned="3" table:style-name="ce10">
            <text:p>dati fiscali<text:s/></text:p>
          </table:table-cell>
          <table:covered-table-cell/>
          <table:table-cell office:value-type="string" table:number-columns-spanned="2" table:number-rows-spanned="3" table:style-name="ce9">
            <text:p>Importo</text:p>
          </table:table-cell>
          <table:covered-table-cell/>
          <table:table-cell office:value-type="string" table:number-columns-spanned="2" table:number-rows-spanned="3" table:style-name="ce9">
            <text:p>Norma /Titolo a base dell'attribuzione</text:p>
          </table:table-cell>
          <table:covered-table-cell/>
          <table:table-cell office:value-type="string" table:number-columns-spanned="2" table:number-rows-spanned="3" table:style-name="ce11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1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9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5">
            <text:p>R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806.79" table:number-columns-spanned="2" table:number-rows-spanned="3" table:style-name="ce7">
            <text:p>€ 1.806,79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99/1 del 12/03/14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5">
            <text:p>P.P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823.7" table:number-columns-spanned="2" table:number-rows-spanned="3" table:style-name="ce7">
            <text:p>€ 1.823,7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99/1 del 12/03/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">
            <text:p>M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124.3599999999999" table:number-columns-spanned="2" table:number-rows-spanned="3" table:style-name="ce7">
            <text:p>€ 1.124,3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99/1 del 12/03/14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3" table:style-name="ce5">
            <text:p>C.M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451.7199999999998" table:number-columns-spanned="2" table:number-rows-spanned="3" table:style-name="ce7">
            <text:p>€ 2.451,7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99/1 del 12/03/14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">
            <text:p>C.B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126.97" table:number-columns-spanned="2" table:number-rows-spanned="3" table:style-name="ce7">
            <text:p>€ 1.126,97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99/1 del 12/03/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number-columns-spanned="2" table:number-rows-spanned="3" table:style-name="ce5">
            <text:p>S.A.M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587.07" table:number-columns-spanned="2" table:number-rows-spanned="3" table:style-name="ce7">
            <text:p>€ 1.587,07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99/1 del 12/03/14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G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305.94" table:number-columns-spanned="2" table:number-rows-spanned="3" table:style-name="ce7">
            <text:p>€ 1.305,94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99/1 del 12/03/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L.D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3180.36" table:number-columns-spanned="2" table:number-rows-spanned="3" table:style-name="ce7">
            <text:p>€ 3.180,3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99/1 del 12/03/14</text:p>
          </table:table-cell>
          <table:table-cell table:number-columns-repeated="1637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l 1 Venosa</meta:initial-creator>
    <dc:creator>xp</dc:creator>
    <meta:creation-date>2013-09-11T08:55:31Z</meta:creation-date>
    <dc:date>2014-04-02T10:26:00Z</dc:date>
    <meta:print-date>2013-09-13T07:25:11Z</meta:print-date>
  </office:meta>
</office:document-meta>
</file>