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9">
            <text:p>Soggetto beneficiario</text:p>
          </table:table-cell>
          <table:covered-table-cell/>
          <table:table-cell office:value-type="string" table:number-columns-spanned="2" table:number-rows-spanned="3" table:style-name="ce10">
            <text:p>dati fiscali<text:s/></text:p>
          </table:table-cell>
          <table:covered-table-cell/>
          <table:table-cell office:value-type="string" table:number-columns-spanned="2" table:number-rows-spanned="3" table:style-name="ce9">
            <text:p>Importo</text:p>
          </table:table-cell>
          <table:covered-table-cell/>
          <table:table-cell office:value-type="string" table:number-columns-spanned="2" table:number-rows-spanned="3" table:style-name="ce9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9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R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072.69" table:number-columns-spanned="2" table:number-rows-spanned="3" table:style-name="ce7">
            <text:p>€ 1.072,69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5">
            <text:p>S.M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005.81" table:number-columns-spanned="2" table:number-rows-spanned="3" table:style-name="ce7">
            <text:p>€ 2.005,81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">
            <text:p>T.S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string" table:number-columns-spanned="2" table:number-rows-spanned="3" table:style-name="ce7">
            <text:p>4.657.0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3" table:style-name="ce5">
            <text:p>P.P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615.69" table:number-columns-spanned="2" table:number-rows-spanned="3" table:style-name="ce7">
            <text:p>€ 1.615,69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5">
            <text:p>C.B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201.97" table:number-columns-spanned="2" table:number-rows-spanned="3" table:style-name="ce7">
            <text:p>€ 1.201,97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B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780.58" table:number-columns-spanned="2" table:number-rows-spanned="3" table:style-name="ce7">
            <text:p>€ 1.780,5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D.S.L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750.32" table:number-columns-spanned="2" table:number-rows-spanned="3" table:style-name="ce7">
            <text:p>€ 1.750,3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T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122.92" table:number-columns-spanned="2" table:number-rows-spanned="3" table:style-name="ce7">
            <text:p>€ 2.122,92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L.M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150.06" table:number-columns-spanned="2" table:number-rows-spanned="3" table:style-name="ce7">
            <text:p>€ 2.150,0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G.G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173.78" table:number-columns-spanned="2" table:number-rows-spanned="3" table:style-name="ce7">
            <text:p>€ 1.173,78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3" table:style-name="ce5">
            <text:p>S.A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435.86" table:number-columns-spanned="2" table:number-rows-spanned="3" table:style-name="ce7">
            <text:p>€ 1.435,86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L.N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092.15" table:number-columns-spanned="2" table:number-rows-spanned="3" table:style-name="ce7">
            <text:p>€ 3.092,15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D.D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2082.37" table:number-columns-spanned="2" table:number-rows-spanned="3" table:style-name="ce7">
            <text:p>€ 2.082,37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5">
            <text:p>L.V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3626" table:number-columns-spanned="2" table:number-rows-spanned="3" table:style-name="ce7">
            <text:p>€ 3.626,00</text:p>
          </table:table-cell>
          <table:covered-table-cell/>
          <table:table-cell office:value-type="string" table:number-columns-spanned="2" table:number-rows-spanned="3" table:style-name="ce6">
            <text:p>L.R. n. 22 del 27/03/2000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Parere favorevole C.R.R.</text:p>
          </table:table-cell>
          <table:covered-table-cell/>
          <table:table-cell office:value-type="string" table:number-columns-spanned="1" table:number-rows-spanned="3" table:style-name="ce4">
            <text:p>Determina n.2015/D.01356 del 31/03/15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03-31T11:37:15Z</dc:date>
    <meta:print-date>2015-03-31T11:08:43Z</meta:print-date>
  </office:meta>
</office:document-meta>
</file>