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12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2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3" table:style-name="ce5">
            <text:p>T.R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8">
            <text:p>€ 6.197,4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177 del 24/10/14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3" table:style-name="ce5">
            <text:p>S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87.04" table:number-columns-spanned="2" table:number-rows-spanned="3" table:style-name="ce8">
            <text:p>€ 1.487,0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177 del 24/10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">
            <text:p>R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610.85" table:number-columns-spanned="2" table:number-rows-spanned="3" table:style-name="ce8">
            <text:p>€ 2.610,8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177 del 24/10/14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F.N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134.65" table:number-columns-spanned="2" table:number-rows-spanned="3" table:style-name="ce8">
            <text:p>€ 3.134,6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177 del 24/10/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P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float" office:value="1500.55" table:number-columns-spanned="2" table:number-rows-spanned="3" table:style-name="ce7">
            <text:p>1.500,55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2" table:number-rows-spanned="3" table:style-name="ce9">
            <text:p>Determina n.177 del 24/10/14</text:p>
          </table:table-cell>
          <table:covered-table-cell/>
          <table:table-cell table:number-columns-spanned="1" table:number-rows-spanned="3" table:style-name="ce4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10-30T10:51:31Z</dc:date>
    <meta:print-date>2013-09-13T07:25:11Z</meta:print-date>
  </office:meta>
</office:document-meta>
</file>