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1.1131in"/>
    </style:style>
    <style:style style:name="Table2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P36" style:parent-style-name="Normale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P85" style:parent-style-name="Normale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P102" style:parent-style-name="Normale" style:family="paragraph">
      <style:text-properties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P120" style:parent-style-name="Normale" style:family="paragraph">
      <style:text-properties fo:font-size="8pt" style:font-size-asian="8pt" style:font-size-complex="8pt"/>
    </style:style>
    <style:style style:name="P121" style:parent-style-name="Normale" style:family="paragraph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OSPETTO CONTRIBUTI A FAVORE DEI DIALIZZATI<text:s/>- Ambito Lagonegro - Periodo Ottobre - Dicembre 201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Dati Fiscali</text:p>
          </table:table-cell>
          <table:table-cell table:style-name="TableCell17">
            <text:p text:style-name="P18">Importo</text:p>
          </table:table-cell>
          <table:table-cell table:style-name="TableCell19">
            <text:p text:style-name="P20">Norme/titolo a base dell’attribuzione</text:p>
          </table:table-cell>
          <table:table-cell table:style-name="TableCell21">
            <text:p text:style-name="P22">Ufficio e dirigente responsabile <text:s/>del procedimento<text:s/></text:p>
          </table:table-cell>
          <table:table-cell table:style-name="TableCell23">
            <text:p text:style-name="P24">Modalità per l’individuazione del beneficiario</text:p>
          </table:table-cell>
          <table:table-cell table:style-name="TableCell25">
            <text:p text:style-name="P26">Atti<text:s/></text:p>
          </table:table-cell>
          <table:table-cell table:style-name="TableCell27">
            <text:p text:style-name="P28">Ambito territoriale</text:p>
          </table:table-cell>
          <table:table-cell table:style-name="TableCell29">
            <text:p text:style-name="P30">Periodo di riferimento</text:p>
          </table:table-cell>
        </table:table-row>
        <table:table-row table:style-name="TableRow31">
          <table:table-cell table:style-name="TableCell32">
            <text:p text:style-name="P33">Nominativo soggetto a privacy</text:p>
          </table:table-cell>
          <table:table-cell table:style-name="TableCell34">
            <text:p text:style-name="P35">Allegati agli atti</text:p>
            <text:p text:style-name="P36"><text:s/>( d..lgs. 196/200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6"/>B.G.</text:p>
          </table:table-cell>
          <table:table-cell table:style-name="TableCell56">
            <text:p text:style-name="P57"/>
          </table:table-cell>
          <table:table-cell table:style-name="TableCell58">
            <text:p text:style-name="P59">€. 1.169,20</text:p>
          </table:table-cell>
          <table:table-cell table:style-name="TableCell60">
            <text:p text:style-name="P61">L.R. n.22 del 27/03/2000</text:p>
          </table:table-cell>
          <table:table-cell table:style-name="TableCell62">
            <text:p text:style-name="P63">USIB Senise ( dr.ssa <text:s/>Raffaela Petruzzelli) <text:s/></text:p>
          </table:table-cell>
          <table:table-cell table:style-name="TableCell64">
            <text:p text:style-name="P65">Esame documentazione prodotta da controlli eseguiti di concerto con la UOO dialisi</text:p>
          </table:table-cell>
          <table:table-cell table:style-name="TableCell66">
            <text:p text:style-name="P67"/>
            <text:p text:style-name="P68">Det..337/2015<text:s/></text:p>
            <text:p text:style-name="P69"/>
          </table:table-cell>
          <table:table-cell table:style-name="TableCell70">
            <text:p text:style-name="P71">Lagonegro</text:p>
          </table:table-cell>
          <table:table-cell table:style-name="TableCell72">
            <text:p text:style-name="P73">Ottobre/dicembre<text:s text:c="3"/>2014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<text:s text:c="5"/>G.A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><text:s text:c="14"/></text:p>
            <text:p text:style-name="P85">€. 1.243,20 <text:s text:c="21"/></text:p>
          </table:table-cell>
          <table:table-cell table:style-name="TableCell86">
            <text:p text:style-name="P87">L.R. n.22 del 27/03/2000</text:p>
          </table:table-cell>
          <table:table-cell table:style-name="TableCell88">
            <text:p text:style-name="P89">USIB Senise ( dr.ssa <text:s/>Raffaela Petruzzelli) <text:s/></text:p>
          </table:table-cell>
          <table:table-cell table:style-name="TableCell90">
            <text:p text:style-name="P91">Esame documentazione prodotta da controlli eseguiti di concerto con la UOO dialis</text:p>
          </table:table-cell>
          <table:table-cell table:style-name="TableCell92">
            <text:p text:style-name="P93">Det..337/2015<text:s/></text:p>
            <text:p text:style-name="P94"/>
          </table:table-cell>
          <table:table-cell table:style-name="TableCell95">
            <text:p text:style-name="P96">Lagonegro</text:p>
          </table:table-cell>
          <table:table-cell table:style-name="TableCell97">
            <text:p text:style-name="P98">Ottobre/dicembre <text:s text:c="2"/>2014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/><text:s text:c="138"/>F.to</text:p>
      <text:p text:style-name="Normale"><text:span text:style-name="T122"><text:s text:c="116"/>Dr.ssa <text:s/>Raffaela <text:s/>Petru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armelina</meta:initial-creator>
    <dc:creator>xp</dc:creator>
    <meta:creation-date>2015-01-29T08:17:00Z</meta:creation-date>
    <dc:date>2015-01-29T08:18:00Z</dc:date>
    <meta:print-date>2014-11-14T12:2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0" meta:character-count="1207" meta:row-count="8" meta:non-whitespace-character-count="1029"/>
  </office:meta>
</office:document-meta>
</file>