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138in"/>
    </style:style>
    <style:style style:name="TableColumn3" style:family="table-column">
      <style:table-column-properties style:column-width="3.3569in"/>
    </style:style>
    <style:style style:name="TableColumn4" style:family="table-column">
      <style:table-column-properties style:column-width="0.9152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</style:style>
    <style:style style:name="P11" style:parent-style-name="Normale" style:family="paragraph">
      <style:paragraph-properties fo:text-align="center" fo:margin-bottom="0in" fo:line-height="100%"/>
    </style:style>
    <style:style style:name="P12" style:parent-style-name="Normale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P2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P26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2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28" style:parent-style-name="Normale" style:family="paragraph">
      <style:paragraph-properties fo:text-align="center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P35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P4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42" style:parent-style-name="Normale" style:family="paragraph">
      <style:paragraph-properties fo:text-align="center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P48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P5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55" style:parent-style-name="Normale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P6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P66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6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68" style:parent-style-name="Normale" style:family="paragraph">
      <style:paragraph-properties fo:text-align="center" fo:margin-bottom="0in" fo:line-height="100%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GRUPPO</text:p>
            <text:p text:style-name="P8"/>
          </table:table-cell>
          <table:table-cell table:style-name="TableCell9">
            <text:p text:style-name="P10">GRADO DIFFERENZIAZIONE</text:p>
            <text:p text:style-name="P11">PERFORMANCE ANNO 2017</text:p>
            <text:p text:style-name="P12">(% raggiungimento obiettivi)</text:p>
          </table:table-cell>
          <table:table-cell table:style-name="TableCell13">
            <text:p text:style-name="P14">NR. <text:s text:c="22"/>DIPENDENTI</text:p>
          </table:table-cell>
        </table:table-row>
        <table:table-row table:style-name="TableRow15">
          <table:table-cell table:style-name="TableCell16">
            <text:p text:style-name="P17">DIRIGENTI MEDICI/VETERINARI</text:p>
            <text:p text:style-name="P18"/>
          </table:table-cell>
          <table:table-cell table:style-name="TableCell19">
            <text:p text:style-name="P20">&lt;<text:s/>50%</text:p>
            <text:p text:style-name="P21">51%-80%</text:p>
            <text:p text:style-name="P22">81%-100%</text:p>
            <text:p text:style-name="P23"/>
          </table:table-cell>
          <table:table-cell table:style-name="TableCell24">
            <text:p text:style-name="P25">0</text:p>
            <text:p text:style-name="P26">28</text:p>
            <text:p text:style-name="P27">274</text:p>
            <text:p text:style-name="P28"/>
          </table:table-cell>
        </table:table-row>
        <table:table-row table:style-name="TableRow29">
          <table:table-cell table:style-name="TableCell30">
            <text:p text:style-name="P31">DIRIGENTI P.T.A.</text:p>
            <text:p text:style-name="P32"/>
          </table:table-cell>
          <table:table-cell table:style-name="TableCell33">
            <text:p text:style-name="P34">&lt;50%</text:p>
            <text:p text:style-name="P35">51%-80%</text:p>
            <text:p text:style-name="P36">81%-100%</text:p>
            <text:p text:style-name="P37"/>
          </table:table-cell>
          <table:table-cell table:style-name="TableCell38">
            <text:p text:style-name="P39">0</text:p>
            <text:p text:style-name="P40">1</text:p>
            <text:p text:style-name="P41">29</text:p>
            <text:p text:style-name="P42"/>
          </table:table-cell>
        </table:table-row>
        <table:table-row table:style-name="TableRow43">
          <table:table-cell table:style-name="TableCell44">
            <text:p text:style-name="P45">DIRIGENTI SANITARI</text:p>
          </table:table-cell>
          <table:table-cell table:style-name="TableCell46">
            <text:p text:style-name="P47">&lt;50%</text:p>
            <text:p text:style-name="P48">51%-80%</text:p>
            <text:p text:style-name="P49">81%-100%</text:p>
            <text:p text:style-name="P50"/>
          </table:table-cell>
          <table:table-cell table:style-name="TableCell51">
            <text:p text:style-name="P52">0</text:p>
            <text:p text:style-name="P53">0</text:p>
            <text:p text:style-name="P54">51</text:p>
            <text:p text:style-name="P55"/>
          </table:table-cell>
        </table:table-row>
        <table:table-row table:style-name="TableRow56">
          <table:table-cell table:style-name="TableCell57">
            <text:p text:style-name="P58">COMPARTO</text:p>
          </table:table-cell>
          <table:table-cell table:style-name="TableCell59">
            <text:p text:style-name="P60">&lt;50%</text:p>
            <text:p text:style-name="P61">51%-80%</text:p>
            <text:p text:style-name="P62">81%-100%</text:p>
            <text:p text:style-name="P63"/>
          </table:table-cell>
          <table:table-cell table:style-name="TableCell64">
            <text:p text:style-name="P65">25</text:p>
            <text:p text:style-name="P66">299</text:p>
            <text:p text:style-name="P67">1281</text:p>
            <text:p text:style-name="P68"/>
          </table:table-cell>
        </table:table-row>
      </table:table>
      <text:p text:style-name="P69"><text:span text:style-name="T70">AZIENDA SANITARIA LOCALE DI POT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 FORTUNATO CAVALLO</meta:initial-creator>
    <dc:creator>BAVUSI ANTONIO</dc:creator>
    <meta:creation-date>2020-07-03T11:27:00Z</meta:creation-date>
    <dc:date>2020-07-03T11:27:00Z</dc:date>
    <meta:print-date>2019-05-08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