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SEDE</text:p>
          </table:table-cell>
          <table:table-cell office:value-type="string" table:style-name="ce2">
            <text:p>CARENZE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office:value-type="string" table:style-name="ce4">
            <text:p>ATELLA</text:p>
          </table:table-cell>
          <table:table-cell office:value-type="float" office:value="1" table:style-name="ce2">
            <text:p>1</text:p>
          </table:table-cell>
          <table:table-cell table:number-columns-repeated="11" table:style-name="ce3"/>
          <table:table-cell table:number-columns-repeated="16371" table:style-name="ce1"/>
        </table:table-row>
        <table:table-row table:style-name="ro1">
          <table:table-cell office:value-type="string" table:style-name="ce4">
            <text:p>BARILE</text:p>
          </table:table-cell>
          <table:table-cell office:value-type="float" office:value="3" table:style-name="ce2">
            <text:p>3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FORENZA/MASCHITO</text:p>
          </table:table-cell>
          <table:table-cell office:value-type="float" office:value="5" table:style-name="ce2">
            <text:p>5</text:p>
          </table:table-cell>
          <table:table-cell table:number-columns-repeated="3" table:style-name="ce3"/>
          <table:table-cell table:number-columns-repeated="6" table:style-name="ce1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GENZANO DI LUCANIA/BANZI</text:p>
          </table:table-cell>
          <table:table-cell office:value-type="float" office:value="3" table:style-name="ce2">
            <text:p>3</text:p>
          </table:table-cell>
          <table:table-cell table:number-columns-repeated="5" table:style-name="ce3"/>
          <table:table-cell table:number-columns-repeated="4" table:style-name="ce1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LAVELLO</text:p>
          </table:table-cell>
          <table:table-cell office:value-type="float" office:value="3" table:style-name="ce2">
            <text:p>3</text:p>
          </table:table-cell>
          <table:table-cell table:number-columns-repeated="3" table:style-name="ce3"/>
          <table:table-cell table:number-columns-repeated="6" table:style-name="ce1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MELFI</text:p>
          </table:table-cell>
          <table:table-cell office:value-type="float" office:value="3" table:style-name="ce2">
            <text:p>3</text:p>
          </table:table-cell>
          <table:table-cell table:number-columns-repeated="3" table:style-name="ce3"/>
          <table:table-cell table:number-columns-repeated="6" table:style-name="ce1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MONTEMILONE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PALAZZO SAN GERVASIO</text:p>
          </table:table-cell>
          <table:table-cell office:value-type="float" office:value="4" table:style-name="ce2">
            <text:p>4</text:p>
          </table:table-cell>
          <table:table-cell table:number-columns-repeated="4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PESCOPAGANO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RAPOLLA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RAPONE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office:value-type="string" table:style-name="ce4">
            <text:p>RIONERO IN VULTURE</text:p>
          </table:table-cell>
          <table:table-cell office:value-type="float" office:value="2" table:style-name="ce2">
            <text:p>2</text:p>
          </table:table-cell>
          <table:table-cell table:number-columns-repeated="5" table:style-name="ce3"/>
          <table:table-cell table:number-columns-repeated="5"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4">
            <text:p>RIPACANDIDA/GINESTRA</text:p>
          </table:table-cell>
          <table:table-cell office:value-type="float" office:value="2" table:style-name="ce2">
            <text:p>2</text:p>
          </table:table-cell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office:value-type="string" table:style-name="ce4">
            <text:p>RUVO DEL MONTE</text:p>
          </table:table-cell>
          <table:table-cell office:value-type="float" office:value="4" table:style-name="ce2">
            <text:p>4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4">
            <text:p>SAN FELE</text:p>
          </table:table-cell>
          <table:table-cell office:value-type="string" table:style-name="ce2">
            <text:p>3^*</text:p>
          </table:table-cell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number-columns-repeated="6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VENOSA</text:p>
          </table:table-cell>
          <table:table-cell office:value-type="string" table:style-name="ce2">
            <text:p>2*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2"/>
          <table:table-cell table:number-columns-repeated="3" table:style-name="ce3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1">
          <table:table-cell table:style-name="ce4"/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table:style-name="ce1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* 1 MEDICO IN ASPETTATTIVA PER INCARICO NEL 118</text:p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^ 1 incarico con decorrenza 1 gennaio 2021</text:p>
          </table:table-cell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6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number-rows-repeated="3" table:style-name="ro1">
          <table:table-cell table:style-name="ce6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2" table:style-name="ce1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6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6" table:style-name="ce3"/>
          <table:table-cell table:style-name="ce1"/>
          <table:table-cell table:number-columns-repeated="10" table:style-name="ce3"/>
          <table:table-cell table:number-columns-repeated="16366"/>
        </table:table-row>
        <table:table-row table:style-name="ro1">
          <table:table-cell table:style-name="ce6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2" table:style-name="ro1">
          <table:table-cell table:style-name="ce6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6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4" table:style-name="ce3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6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4" table:style-name="ce3"/>
          <table:table-cell table:number-columns-repeated="16379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2020.A2:2020.H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bondante</meta:initial-creator>
    <dc:creator>ABBONDANTE PAOLO</dc:creator>
    <meta:creation-date>2019-02-06T13:27:07Z</meta:creation-date>
    <dc:date>2020-11-03T12:11:36Z</dc:date>
    <meta:print-date>2020-05-18T08:45:44Z</meta:print-date>
  </office:meta>
</office:document-meta>
</file>